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cm" fo:text-indent="0cm" style:auto-text-indent="false"/>
      <style:text-properties fo:font-size="14pt" officeooo:paragraph-rsid="0014af81" style:font-size-asian="14pt" style:font-size-complex="14pt" loext:padding="0cm" loext:border="none"/>
    </style:style>
    <style:style style:name="P2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officeooo:paragraph-rsid="0014af81" style:font-size-asian="14pt" style:font-size-complex="14pt" loext:padding="0cm" loext:border="none"/>
    </style:style>
    <style:style style:name="P3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officeooo:paragraph-rsid="0014af81" style:font-size-asian="14pt" style:font-size-complex="14pt"/>
    </style:style>
    <style:style style:name="P4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officeooo:paragraph-rsid="0014af81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officeooo:rsid="0014af81" officeooo:paragraph-rsid="0014af81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4af8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mille</text:p>
      <text:p text:style-name="P4">Chanson de <text:span text:style-name="T2">Goldman</text:span></text:p>
      <text:section text:style-name="Sect1" text:name="JTPWx">
        <text:p text:style-name="P1"><text:line-break/></text:p>
      </text:section>
      <text:p text:style-name="P2">Paroles</text:p>
      <text:p text:style-name="P3">Et crever le silence<text:line-break/>Quand c'est à toi que je pense<text:line-break/>Je suis loin de tes mains<text:line-break/>Loin de toi, loin des tiens<text:line-break/>Mais tout ça n'a pas d'importance<text:line-break/><text:line-break/>J'connais pas ta maison<text:line-break/>Ni ta ville, ni ton nom<text:line-break/>Pauvre, riche ou bâtard<text:line-break/>Blanc, tout noir ou bizarre<text:line-break/>Je reconnais ton regard<text:line-break/><text:line-break/>Et tu cherches une image<text:line-break/>Et tu cherches un endroit<text:line-break/>Où je dérive parfois <text:line-break/><text:line-break/>Tu es de ma famille<text:line-break/>De mon ordre et de mon rang<text:line-break/>Celle que j'ai choisie<text:line-break/>Celle que je ressens<text:line-break/>Dans cette armée de simple gens<text:line-break/><text:line-break/>Tu es de ma famille<text:line-break/>Bien plus que celle du sang<text:line-break/>Des poignées de secondes<text:line-break/>Dans cet étrange monde<text:line-break/>Qu'il te protège s'il entend<text:line-break/><text:line-break/>Tu sais pas bien où tu vas<text:line-break/>Ni bien comment, ni pourquoi<text:line-break/>Tu crois pas à grand chose<text:line-break/>Ni tout gris, ni tout rose<text:line-break/>Mais ce que tu crois, c'est à toi <text:line-break/><text:line-break/>T'es du parti des perdants<text:line-break/>Consciemment, viscéralement<text:line-break/>Et tu regardes en bas<text:line-break/>Mais tu tomberas pas<text:line-break/>Tant qu'on aura besoin de toi<text:line-break/><text:line-break/>Et tu prends les bonheurs<text:line-break/><text:soft-page-break/>Comme grains de raisin<text:line-break/>Petits bouts de petits riens<text:line-break/><text:line-break/><text:line-break/>Tu es de ma famille<text:line-break/>De mon ordre et de mon rang<text:line-break/>Celle que j'ai choisie<text:line-break/>Celle que je ressens<text:line-break/>Dans cette armée de simple gens<text:line-break/><text:line-break/>Tu es de ma famille <text:line-break/>Bien plus que celle du sang<text:line-break/>Des poignées de secondes<text:line-break/>Dans cet étrange monde<text:line-break/>Qu'il te protège s'il entend<text:line-break/><text:line-break/>Tu es de ma famille<text:line-break/>Tu es de ma famille<text:line-break/>Du même rang, du même vent<text:line-break/>Tu es de ma famille<text:line-break/>Tu es de ma famille<text:line-break/>Croisons nos vies de temps en temps<text:line-break/><text:line-break/>Tu es de ma famille<text:line-break/>De mon ordre et de mon rang<text:line-break/>Celle que j'ai choisie<text:line-break/>Celle que je ressens<text:line-break/>Dans cette armée de simple gens <text:line-break/><text:line-break/>Tu es de ma famille<text:line-break/>Bien plus que celle du sang<text:line-break/>Des poignées de secondes<text:line-break/>Dans cet étrange monde<text:line-break/>Qu'il te protège s'il entend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6:01:48.354000000</meta:creation-date>
    <dc:date>2023-11-14T16:06:40.126000000</dc:date>
    <meta:editing-duration>PT4M52S</meta:editing-duration>
    <meta:editing-cycles>1</meta:editing-cycles>
    <meta:document-statistic meta:table-count="0" meta:image-count="0" meta:object-count="0" meta:page-count="2" meta:paragraph-count="5" meta:word-count="322" meta:character-count="1626" meta:non-whitespace-character-count="1289"/>
    <meta:generator>LibreOffice/7.6.2.1$Windows_X86_64 LibreOffice_project/56f7684011345957bbf33a7ee678afaf4d2ba333</meta:generator>
  </office:meta>
</office:document-meta>
</file>