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Standard">
      <style:paragraph-properties fo:margin-left="0cm" fo:margin-right="0.423cm" fo:margin-top="0.106cm" fo:margin-bottom="0.247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normal" style:font-size-asian="18pt" style:font-size-complex="18pt" loext:padding="0cm" loext:border="none"/>
    </style:style>
    <style:style style:name="P4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style:line-height-at-least="0.635cm" fo:orphans="1" fo:widows="2" fo:text-indent="0cm" style:auto-text-indent="false"/>
      <style:text-properties fo:color="#202124" loext:opacity="100%" style:font-name="Liberation Serif" fo:font-size="16pt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fo:font-size="10.5pt" style:text-underline-style="none" style:text-blinking="false" loext:padding="0cm" loext:border="none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n est tous pareils</text:p>
      <text:p text:style-name="P3">Chanson des Enfantastiques</text:p>
      <text:section text:style-name="Sect1" text:name="JTPWx">
        <text:p text:style-name="P4"><text:span text:style-name="T1"/></text:p>
      </text:section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mtPOZqvIFqaL7M8Ph_fdmQk_44">
                <text:section text:style-name="Sect1" text:name="_mtPOZqvIFqaL7M8Ph_fdmQk_51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6"><text:bookmark text:name="fld_1"/>Paroles</text:p>
                      <text:p text:style-name="P7">On est tous pareils<text:line-break/>Deux yeux, deux oreilles<text:line-break/>Milliards de microbes<text:line-break/>Qui courent sur un globe<text:line-break/>On est tous pareils<text:line-break/>Dix doigts, dix orteils<text:line-break/>Milliards de moustiques<text:line-break/>De tiques identiques</text:p>
                      <text:p text:style-name="P7">Qu'on soit noir ou blanc<text:line-break/>Tout p'tit ou très grand<text:line-break/>Cheveux bruns ou blonds<text:line-break/>Yeux bridés ou ronds<text:line-break/>Qu'on soit beau ou laid<text:line-break/>Gros ou tout fluet<text:line-break/>Vu du haut de la lune<text:line-break/>De Mars ou de Neptune</text:p>
                      <text:p text:style-name="P7">On est tous pareils<text:line-break/>Deux yeux, deux oreilles<text:line-break/>Milliards de microbes<text:line-break/>Qui courent sur un globe<text:line-break/>On est tous pareils<text:line-break/>Dix doigts, dix orteils<text:line-break/>Milliards de moustiques<text:line-break/>De tiques identiques</text:p>
                      <text:p text:style-name="P7">Qu'on soit pauvre ou riche<text:line-break/>Pas fort ou fortiche<text:line-break/>Gentil ou méchant<text:line-break/>Roi ou simple gens<text:line-break/>Qu'on soit super star<text:line-break/><text:soft-page-break/>Ou gardien de phare<text:line-break/>Pour les petits hommes verts<text:line-break/>Aux confins d'l'univers</text:p>
                      <text:p text:style-name="P7">On est tous pareils<text:line-break/>Deux yeux, deux oreilles<text:line-break/>Milliards de microbes<text:line-break/>Qui courent sur un globe<text:line-break/>On est tous pareils<text:line-break/>Dix doigts, dix orteils<text:line-break/>Milliards de moustiques<text:line-break/>De tiques identiques</text:p>
                      <text:p text:style-name="P7">On est tous pareils, qu'on soit noir ou blanc<text:line-break/>Deux yeux, deux oreilles, tout p'tit ou très grand<text:line-break/>Milliards de microbes, cheveux bruns ou blonds<text:line-break/>Qui courent sur un globe<text:line-break/>On est tous pareils, qu'on soit beau ou laid<text:line-break/>Dix doigts, dix orteils, gros ou tout fluet<text:line-break/>Milliards de moustiques, gentil ou méchant<text:line-break/>De tiques identiques</text:p>
                      <text:p text:style-name="P7">On est tous pareils<text:line-break/>Deux yeux, deux oreilles<text:line-break/>Milliards de microbes<text:line-break/>Qui courent sur un globe<text:line-break/>On est tous pareils<text:line-break/>Dix doigts, dix orteils<text:line-break/>Milliards de moustiques<text:line-break/>De tiques identiques</text:p>
                      <text:p text:style-name="P7">On est tous pareils<text:line-break/>Deux yeux, deux oreilles<text:line-break/>Milliards de microbes<text:line-break/>Qui courent sur un globe<text:line-break/>On est tous pareils<text:line-break/>Dix doigts, dix orteils<text:line-break/>Milliards de moustiques<text:line-break/>De tiques identiques</text:p>
                      <text:p text:style-name="P8"><text:soft-page-break/>On est tous pareils<text:line-break/>Deux yeux, deux oreilles<text:line-break/>Milliards de microbes<text:line-break/>Qui courent sur un globe<text:line-break/>On est tous pareils<text:line-break/>Dix doigts, dix orteils<text:line-break/>Milliards de moustiques<text:line-break/>De tiques identiques<text:span text:style-name="T5"/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9:37:31.587000000</meta:creation-date>
    <dc:date>2024-08-28T09:39:17.830000000</dc:date>
    <meta:editing-duration>PT1M46S</meta:editing-duration>
    <meta:editing-cycles>1</meta:editing-cycles>
    <meta:document-statistic meta:table-count="0" meta:image-count="0" meta:object-count="0" meta:page-count="3" meta:paragraph-count="12" meta:word-count="314" meta:character-count="1813" meta:non-whitespace-character-count="1511"/>
    <meta:generator>LibreOffice/7.6.7.2$Windows_X86_64 LibreOffice_project/dd47e4b30cb7dab30588d6c79c651f218165e3c5</meta:generator>
  </office:meta>
</office:document-meta>
</file>