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ans la maison vide</text:p>
      <text:p text:style-name="P2">Chanson de Michel Polnareff</text:p>
      <text:p text:style-name="P1"/>
      <text:p text:style-name="P1">Paroles</text:p>
      <text:p text:style-name="P1"/>
      <text:p text:style-name="P1">Je me souviens moi de ce musicien c'était l'automne à la maison</text:p>
      <text:p text:style-name="P1">Je me souviens moi de ce musicien c'était l'automne sur son violon</text:p>
      <text:p text:style-name="P1">Le temps n'est plus où passaient les violons quand tu étais dans la maison</text:p>
      <text:p text:style-name="P1">Il a tant plu depuis tant de saisons, le temps n'est plus aux violons<text:line-break/></text:p>
      <text:p text:style-name="P1">Moi dans la maison vide, dans la chambre vide je passe l'été à écouter</text:p>
      <text:p text:style-name="P1">Cette symphonie qui était si belle et qui me rappelle un amour infini</text:p>
      <text:p text:style-name="P1">Moi dans la maison vide, dans la chambre vide je passe ma vie à regarder</text:p>
      <text:p text:style-name="P1">Les oiseaux qui passent comme des menaces</text:p>
      <text:p text:style-name="P1">Et j'entends l'automne, je n'attends personne<text:line-break/></text:p>
      <text:p text:style-name="P1">Je me souviens de ce musicien un soir d'adieu à la maison</text:p>
      <text:p text:style-name="P1">Je me souviens moi de ce musicien et de l'adieu sur son violon</text:p>
      <text:p text:style-name="P1">Et chaque année lorsque l'année est finie, j'entends le violon de septembre</text:p>
      <text:p text:style-name="P1">Et le passé comme une symphonie fait son entrée dans cette chambre</text:p>
      <text:p text:style-name="P1"><text:line-break/>Moi dans la maison vide, dans la chambre vide, je passe la nuit à écouter</text:p>
      <text:p text:style-name="P1">Cette symphonie, aujourd'hui finie et qui me rappelle que tu étais belle</text:p>
      <text:p text:style-name="P1">Moi dans la maison vide, dans la chambre vide je passe ma vie à regarder</text:p>
      <text:p text:style-name="P1">Les oiseaux qui passent comme des menaces</text:p>
      <text:p text:style-name="P1">Et j'entends l'automne, je n'attends personne</text:p>
      <text:p text:style-name="P1"><text:line-break/>Moi dans la maison vide, dans la chambre vide, je passe ma vie à écouter</text:p>
      <text:p text:style-name="P1">Cette symphonie qui était si belle et qui me rappelle un amour fini</text:p>
      <text:p text:style-name="P1">Moi, moi, moi, moi, dans</text:p>
      <text:p text:style-name="P1">Dans la maison vide, dans la chambre vide, je passe ma vie à regarder</text:p>
      <text:p text:style-name="P1">Les oiseaux qui passent comme des menaces</text:p>
      <text:p text:style-name="P1">Et j'entends l'automne, moi, je n'attends person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3T21:12:51.817000000</meta:creation-date>
    <dc:date>2024-07-13T21:14:41.513000000</dc:date>
    <meta:editing-duration>PT1M49S</meta:editing-duration>
    <meta:editing-cycles>1</meta:editing-cycles>
    <meta:document-statistic meta:table-count="0" meta:image-count="0" meta:object-count="0" meta:page-count="1" meta:paragraph-count="27" meta:word-count="281" meta:character-count="1512" meta:non-whitespace-character-count="1254"/>
    <meta:generator>LibreOffice/7.6.7.2$Windows_X86_64 LibreOffice_project/dd47e4b30cb7dab30588d6c79c651f218165e3c5</meta:generator>
  </office:meta>
</office:document-meta>
</file>