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85cm" fo:margin-bottom="0.318cm" style:contextual-spacing="false" fo:text-indent="0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185cm" fo:margin-bottom="0cm" style:contextual-spacing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344cm" fo:margin-bottom="0.247cm" style:contextual-spacing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212cm" fo:margin-right="0cm" fo:text-indent="0cm" style:auto-text-indent="false"/>
      <style:text-properties fo:font-size="14pt" style:font-size-asian="14pt" style:font-size-complex="14pt" loext:padding="0cm" loext:border="none"/>
    </style:style>
    <style:style style:name="P5" style:family="paragraph" style:parent-style-name="Standard">
      <style:paragraph-properties fo:margin-left="0cm" fo:margin-right="0cm" fo:margin-top="0cm" fo:margin-bottom="0.423cm" style:contextual-spacing="false" fo:text-indent="0cm" style:auto-text-indent="false"/>
      <style:text-properties fo:font-size="14pt" style:font-size-asian="14pt" style:font-size-complex="14pt" loext:padding="0cm" loext:border="non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.423cm" style:line-height-at-least="0.953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left="0cm" fo:margin-right="0.423cm" fo:margin-top="0.053cm" fo:margin-bottom="0.247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cm" fo:margin-top="0.423cm" fo:margin-bottom="0.423cm" style:contextual-spacing="false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Sensualité</text:p>
      <text:p text:style-name="P8">Chanson d'Axelle Red</text:p>
      <text:section text:style-name="Sect1" text:name="JTPWx">
        <text:p text:style-name="P4"><text:line-break/></text:p>
      </text:section>
      <text:p text:style-name="P5">Paroles</text:p>
      <text:p text:style-name="P1">Jamais je n'aurais pensé<text:line-break/>"Tant besoin de lui"<text:line-break/>Je me sens si envoûtée<text:line-break/>Que ma maman me dit, ralentis<text:line-break/>Désir ou amour<text:line-break/>Tu le sauras un jour</text:p>
      <text:p text:style-name="P1">J'aime j'aime<text:line-break/>Tes yeux, j'aime ton odeur<text:line-break/>Tous tes gestes en douceur<text:line-break/>Lentement dirigés<text:line-break/>Sensualité</text:p>
      <text:p text:style-name="P1">Ouh stop un instant<text:line-break/>J'aimerais que ce moment<text:line-break/>Fixe pour des tas d'années<text:line-break/>Ta sensualité</text:p>
      <text:p text:style-name="P1">Il parait qu'après quelques temps<text:line-break/>La passion s'affaiblit<text:line-break/>Pas toujours apparemment<text:line-break/>Et maman m'avait dit, ralentis<text:line-break/>Désir ou amour tu le sauras un jour</text:p>
      <text:p text:style-name="P1">J'aime j'aime<text:line-break/>Tes yeux, j'aime ton odeur<text:line-break/>Tous tes gestes en douceur<text:line-break/>Lentement dirigés<text:line-break/>Sensualité</text:p>
      <text:p text:style-name="P1">Ouh stop un instant<text:line-break/>J'aimerais que ce moment<text:line-break/>Fixe pour des tas d'années<text:line-break/>Ta sensualité</text:p>
      <text:p text:style-name="P1">Je te demande si simplement<text:line-break/>Ne fais pas semblant<text:line-break/>Je t'aimerai encore<text:line-break/>Et encore</text:p>
      <text:p text:style-name="P1">Désir ou amour tu le sauras un jour</text:p>
      <text:p text:style-name="P1"><text:soft-page-break/>J'aime j'aime tes yeux<text:line-break/>J'aime ton odeur<text:line-break/>Tous tes gestes en douceur<text:line-break/>Lentement dirigés<text:line-break/>Sensualité</text:p>
      <text:p text:style-name="P1">Ouh stop un instant<text:line-break/>J'aimerais que ce moment<text:line-break/>Fixe pour des tas d'années<text:line-break/>Ta sensualité</text:p>
      <text:p text:style-name="P1">J'aime ton odeur<text:line-break/>Tous tes gestes en douceur<text:line-break/>Lentement dirigés<text:line-break/>Sensualité</text:p>
      <text:p text:style-name="P1">Ouh stop un instant<text:line-break/>J'aimerais que ce moment<text:line-break/>Fixe pour des tas d'années<text:line-break/>Ta sensualité</text:p>
      <text:p text:style-name="P1">J'aime ton odeur<text:line-break/>Tous tes gestes en douceur<text:line-break/>Lentement dirigés<text:line-break/>Sensualité</text:p>
      <text:p text:style-name="P2">Ouh stop un instant<text:line-break/>J'aimerais que ce moment<text:line-break/>Fixe pour des tas d'années.</text:p>
      <text:p text:style-name="P9"><text:bookmark text:name="z9PoV"/><text:bookmark text:name="fld_1"/><text:bookmark text:name="fld_3"/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07:42:51.649000000</meta:creation-date>
    <dc:date>2023-11-14T08:10:04.713000000</dc:date>
    <meta:editing-duration>PT2M51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2" meta:paragraph-count="18" meta:word-count="218" meta:character-count="1276" meta:non-whitespace-character-count="1074"/>
  </office:meta>
</office:document-meta>
</file>