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22de1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ce qu’on vient de loin</text:p>
      <text:p text:style-name="P1"><text:span text:style-name="T2">Chanson de Corneille</text:span><text:line-break/><text:line-break/><text:span text:style-name="T1">Paroles <text:line-break/><text:line-break/>Parce qu’on vient de loin</text:span></text:p>
      <text:p text:style-name="P1">Chanson de Corneille </text:p>
      <text:p text:style-name="P1"/>
      <text:p text:style-name="P1">Nous sommes nos propres pères</text:p>
      <text:p text:style-name="P1">Si jeunes et pourtant si vieux</text:p>
      <text:p text:style-name="P1">Ça m'fait penser, tu sais</text:p>
      <text:p text:style-name="P1">Nous sommes nos propres mères</text:p>
      <text:p text:style-name="P1">Si jeunes et si sérieux, mais ça va changer</text:p>
      <text:p text:style-name="P1">Oh wo, wo, oh</text:p>
      <text:p text:style-name="P1"/>
      <text:p text:style-name="P1">On passe le temps</text:p>
      <text:p text:style-name="P1">À faire des plans pour le lendemain</text:p>
      <text:p text:style-name="P1">Pendant que le beau temps</text:p>
      <text:p text:style-name="P1">Passe et nous laisse vides et incertains</text:p>
      <text:p text:style-name="P1">On perd trop de temps</text:p>
      <text:p text:style-name="P1">À suer et s'écorcher les mains</text:p>
      <text:p text:style-name="P1">À quoi ça sert si on n'est pas sûrs de voir demain ?</text:p>
      <text:p text:style-name="P1">À rien</text:p>
      <text:p text:style-name="P1"/>
      <text:p text:style-name="P1">Alors on vit chaque jour comme le dernier (Pa-la-pa-pa)</text:p>
      <text:p text:style-name="P1">Et vous feriez pareil si seulement vous saviez (Pa-la-pa-pa)</text:p>
      <text:p text:style-name="P1">Combien de fois la fin du monde nous a frôlés (Oh)</text:p>
      <text:p text:style-name="P1">Alors on vit chaque jour comme le dernier</text:p>
      <text:p text:style-name="P1">Parce qu'on vient de loin</text:p>
      <text:p text:style-name="P1"/>
      <text:p text:style-name="P1">Pa-la-la ooh, pa-la-la ooh, pa-lam-pam-pam</text:p>
      <text:p text:style-name="P1">Pa-la-la ooh, pa-la-la ooh, pa-lam-pam-pam</text:p>
      <text:p text:style-name="P1"/>
      <text:p text:style-name="P1">Et quand les temps sont durs</text:p>
      <text:p text:style-name="P1">On se dit : "Pire que notre histoire n'existe pas"</text:p>
      <text:p text:style-name="P1">Et quand l'hiver perdure</text:p>
      <text:p text:style-name="P1">On se dit simplement que la chaleur nous reviendra</text:p>
      <text:p text:style-name="P1">Et c'est facile comme ça, oh wow</text:p>
      <text:p text:style-name="P1"/>
      <text:p text:style-name="P1"><text:soft-page-break/>Jour après jour</text:p>
      <text:p text:style-name="P1">On voit combien tout est éphémère</text:p>
      <text:p text:style-name="P1">Alors même en amour</text:p>
      <text:p text:style-name="P1">J'aimerai chaque reine comme si c'était la dernière</text:p>
      <text:p text:style-name="P1">L'air est trop lourd</text:p>
      <text:p text:style-name="P1">Quand on ne vit que sur des prières</text:p>
      <text:p text:style-name="P1">Moi je savoure chaque instant</text:p>
      <text:p text:style-name="P1">Bien avant que s'éteigne la lumière, oh wow wow !</text:p>
      <text:p text:style-name="P1"/>
      <text:p text:style-name="P1">Alors on vit chaque jour comme le dernier (Pa-la-pa-pa)</text:p>
      <text:p text:style-name="P1">Et vous feriez pareil si seulement vous saviez (Pa-la-pa-pa)</text:p>
      <text:p text:style-name="P1">Combien de fois la fin du monde nous a frôlés (Oh)</text:p>
      <text:p text:style-name="P1">Alors on vit chaque jour comme le dernier</text:p>
      <text:p text:style-name="P1">Parce qu'on vient de loin</text:p>
      <text:p text:style-name="P1">Qu'on vient de loin, parce qu'on vient de loin, mmh</text:p>
      <text:p text:style-name="P1">Parce qu'on vient de loin, parce qu'on vient de loin</text:p>
      <text:p text:style-name="P1"/>
      <text:p text:style-name="P1">Jour après jour</text:p>
      <text:p text:style-name="P1">On voit combien tout est éphémère</text:p>
      <text:p text:style-name="P1">Alors vivons pendant qu'on peut encore le faire</text:p>
      <text:p text:style-name="P1">Mes chers</text:p>
      <text:p text:style-name="P1"/>
      <text:p text:style-name="P1">Alors on vit chaque jour comme le dernier (Pa-la-pa-pa)</text:p>
      <text:p text:style-name="P1">(Chaque jour, chaque moment)</text:p>
      <text:p text:style-name="P1">Et vous feriez pareil si seulement vous saviez (Pa-la-pa-pa)</text:p>
      <text:p text:style-name="P1">(Si seulement vous saviez)</text:p>
      <text:p text:style-name="P1">Combien de fois la fin du monde nous a frôlés (Oh) (Oh, woo)</text:p>
      <text:p text:style-name="P1">Alors on vit chaque jour comme le dernier (Oh)</text:p>
      <text:p text:style-name="P1">Parce qu'on vient de loin</text:p>
      <text:p text:style-name="P1"/>
      <text:p text:style-name="P1">Alors on vit chaque jour comme le dernier (Pa-la-pa-pa)</text:p>
      <text:p text:style-name="P1">(Chaque jour)</text:p>
      <text:p text:style-name="P1">Et vous feriez pareil si seulement vous saviez (Pa-la-pa-pa) (Chaque jour comme le dernier, oh)</text:p>
      <text:p text:style-name="P1">Combien de fois la fin du monde nous a frôlés (Oh)</text:p>
      <text:p text:style-name="P1">(Combien de fois la fin nous a frôlés)</text:p>
      <text:p text:style-name="P1">Alors on vit chaque jour comme le dernier</text:p>
      <text:p text:style-name="P1">(Ooh, alors on vit chaque jour comme le dernier)</text:p>
      <text:p text:style-name="P1">Parce qu'on vient de loin</text:p>
      <text:p text:style-name="P1"><text:soft-page-break/>Parce qu'on vient de loin, parce qu'on vient de loin, mmh (Pa-la-pa-pa)</text:p>
      <text:p text:style-name="P1">Parce qu'on vient de loin</text:p>
      <text:p text:style-name="P1">Parce qu'on vient de loin, parce qu'on vient de loin (Pa-la-pa-pa)</text:p>
      <text:p text:style-name="P1">Parce qu'on vient de loin (Oh)</text:p>
      <text:p text:style-name="P1">Parce qu'on vient de loin</text:p>
      <text:p text:style-name="P1">Parce qu'on vient de lo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7:16:04.682000000</meta:creation-date>
    <dc:date>2024-07-09T07:18:58.418000000</dc:date>
    <meta:editing-duration>PT2M53S</meta:editing-duration>
    <meta:editing-cycles>1</meta:editing-cycles>
    <meta:document-statistic meta:table-count="0" meta:image-count="0" meta:object-count="0" meta:page-count="3" meta:paragraph-count="69" meta:word-count="481" meta:character-count="2593" meta:non-whitespace-character-count="2177"/>
    <meta:generator>LibreOffice/7.6.7.2$Windows_X86_64 LibreOffice_project/dd47e4b30cb7dab30588d6c79c651f218165e3c5</meta:generator>
  </office:meta>
</office:document-meta>
</file>