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Google Sans" svg:font-family="'Google Sans', Arial, sans-serif"/>
    <style:font-face style:name="Google Sans1" svg:font-family="'Google Sans', Arial, sans-serif-medium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font-name="Arial" fo:font-size="10.5pt" fo:font-weight="bold"/>
    </style:style>
    <style:style style:name="P2" style:family="paragraph" style:parent-style-name="Heading_20_1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3" style:family="paragraph" style:parent-style-name="Standard">
      <style:paragraph-properties fo:margin-left="0.212cm" fo:margin-right="0cm" fo:margin-top="0.37cm" fo:margin-bottom="0.159cm" style:contextual-spacing="false" style:line-height-at-least="0.423cm" fo:text-align="start" style:justify-single-word="false" fo:orphans="2" fo:widows="2" fo:text-indent="0cm" style:auto-text-indent="false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5" style:family="paragraph" style:parent-style-name="Standard">
      <style:paragraph-properties fo:margin-left="0cm" fo:margin-right="0.423cm" fo:margin-top="0.106cm" fo:margin-bottom="0.247cm" style:contextual-spacing="false" style:line-height-at-least="0.529cm" fo:text-align="start" style:justify-single-word="false" fo:orphans="2" fo:widows="2" fo:text-indent="0cm" style:auto-text-indent="false"/>
      <style:text-properties fo:color="#1f1f1f" loext:opacity="100%" style:font-name="Liberation Serif" fo:font-size="16pt" style:font-size-asian="16pt" style:font-size-complex="16pt" loext:padding="0cm" loext:border="none"/>
    </style:style>
    <style:style style:name="P6" style:family="paragraph" style:parent-style-name="Standard">
      <style:text-properties fo:font-variant="normal" fo:text-transform="none" fo:color="#1f1f1f" loext:opacity="100%" style:font-name="Liberation Serif" fo:font-size="16pt" fo:letter-spacing="normal" fo:font-style="normal" fo:font-weight="bold" style:font-name-asian="Arial" style:font-size-asian="16pt" style:font-weight-asian="bold" style:font-name-complex="Arial" style:font-size-complex="16pt" style:font-weight-complex="bold" loext:padding="0cm" loext:border="none"/>
    </style:style>
    <style:style style:name="P7" style:family="paragraph" style:parent-style-name="Standard">
      <style:text-properties style:font-name="Liberation Serif" fo:font-size="16pt" style:font-size-asian="16pt" style:font-size-complex="16pt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9" style:family="paragraph" style:parent-style-name="Text_20_body">
      <style:paragraph-properties fo:margin-left="0cm" fo:margin-right="0cm" fo:margin-top="0.212cm" fo:margin-bottom="0.318cm" style:contextual-spacing="false" style:line-height-at-least="0.529cm" fo:orphans="1" fo:widows="2" fo:text-indent="0cm" style:auto-text-indent="false"/>
      <style:text-properties fo:font-variant="normal" fo:text-transform="none" fo:color="#1f1f1f" loext:opacity="100%" style:font-name="Liberation Serif" fo:font-size="16pt" fo:letter-spacing="normal" fo:font-style="normal" fo:font-weight="normal" style:font-size-asian="16pt" style:font-size-complex="16pt"/>
    </style:style>
    <style:style style:name="P10" style:family="paragraph" style:parent-style-name="Text_20_body">
      <style:paragraph-properties fo:margin-left="0cm" fo:margin-right="0cm" fo:margin-top="0.212cm" fo:margin-bottom="0cm" style:contextual-spacing="false" style:line-height-at-least="0.529cm" fo:orphans="1" fo:widows="2" fo:text-indent="0cm" style:auto-text-indent="false"/>
      <style:text-properties fo:font-variant="normal" fo:text-transform="none" fo:color="#1f1f1f" loext:opacity="100%" style:font-name="Liberation Serif" fo:font-size="16pt" fo:letter-spacing="normal" fo:font-style="normal" fo:font-weight="normal" style:font-size-asian="16pt" style:font-size-complex="16pt"/>
    </style:style>
    <style:style style:name="P11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212cm" style:contextual-spacing="false" fo:orphans="1" fo:widows="2" fo:text-indent="0cm" style:auto-text-indent="false"/>
    </style:style>
    <style:style style:name="T1" style:family="text">
      <style:text-properties style:text-line-through-style="none" style:text-line-through-type="none" style:font-name="Google Sans" fo:font-size="10.5pt" style:text-underline-style="none" style:text-blinking="false" loext:padding="0cm" loext:border="none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202124" loext:opacity="100%"/>
    </style:style>
    <style:style style:name="T5" style:family="text">
      <style:text-properties fo:color="#202124" loext:opacity="100%" fo:font-size="16.5pt"/>
    </style:style>
    <style:style style:name="T6" style:family="text">
      <style:text-properties fo:font-variant="normal" fo:text-transform="none" style:font-name="Arial" fo:letter-spacing="normal" fo:font-style="normal" fo:font-weight="bold" style:font-name-asian="Arial" style:font-size-asian="10.5pt" style:font-weight-asian="bold" style:font-name-complex="Arial" style:font-size-complex="10.5pt" style:font-weight-complex="bold"/>
    </style:style>
    <style:style style:name="T7" style:family="text">
      <style:text-properties fo:font-variant="normal" fo:text-transform="none" style:font-name="Arial" fo:letter-spacing="normal" fo:font-style="normal" fo:font-weight="bold" style:font-name-asian="Arial" style:font-weight-asian="bold" style:font-name-complex="Arial" style:font-weight-complex="bold"/>
    </style:style>
    <style:style style:name="T8" style:family="text">
      <style:text-properties fo:font-variant="normal" fo:text-transform="none" fo:letter-spacing="normal" fo:font-style="normal" fo:font-weight="bold" style:font-name-asian="Arial" style:font-weight-asian="bold" style:font-name-complex="Arial" style:font-weight-complex="bold"/>
    </style:style>
    <style:style style:name="T9" style:family="text">
      <style:text-properties officeooo:rsid="001dc75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e <text:span text:style-name="T9">C</text:span>hant est libre</text:p>
      <text:p text:style-name="P5"><text:span text:style-name="T8">Chanson de Patrick Fiori</text:span><text:bookmark text:name="fld_1"/><text:span text:style-name="T8"><text:line-break/><text:line-break/></text:span><text:span text:style-name="T4">Paroles</text:span></text:p>
      <text:section text:style-name="Sect1" text:name="center_col">
        <text:section text:style-name="Sect1" text:name="res">
          <text:section text:style-name="Sect1" text:name="search">
            <text:section text:style-name="Sect1" text:name="rso">
              <text:section text:style-name="Sect1" text:name="_fhLOZvCID8WIkdUPnO608Qo_48">
                <text:section text:style-name="Sect1" text:name="_fhLOZvCID8WIkdUPnO608Qo_51">
                  <text:section text:style-name="Sect1" text:name="kp-wp-tab-cont-default_tab:kc:/music/recording_cluster:lyrics">
                    <text:section text:style-name="Sect1" text:name="kp-wp-tab-default_tab:kc:/music/recording_cluster:lyrics">
                      <text:p text:style-name="P9">Hmm, hmm, hmm<text:line-break/>Hmm, hmm, hmm</text:p>
                      <text:p text:style-name="P9">Y a une ombre sur le tableau<text:line-break/>Pourtant, le soleil brille bien haut<text:line-break/>Tout est cool et tout est beau</text:p>
                      <text:p text:style-name="P9">C'est l'été sur la terrasse<text:line-break/>Oui, mais le mal qui le terrasse<text:line-break/>Est indifférent aux saisons</text:p>
                      <text:p text:style-name="P9">Il était beau, on a beau dire<text:line-break/>Servait ses cafés, grand sourire<text:line-break/>Tout le monde était content, faut croire<text:line-break/>Et quand le chanteur de rue passait<text:line-break/>Chapeau à la main, il donnait<text:line-break/>Tous ses pourboires</text:p>
                      <text:p text:style-name="P9">Il était tellement tranquille<text:line-break/>Qui aurait imaginé qu'il<text:line-break/>Portait un monde sur le dos?<text:line-break/>Mais qui aurait pu deviner<text:line-break/>Qu'un jour il ait dû renoncer<text:line-break/>À chanter?</text:p>
                      <text:p text:style-name="P9">Le chant est libre (ouh)<text:line-break/>La voix est là, juste devant toi<text:line-break/>Le chant est libre (ouh)<text:line-break/>Si tu veux vivre plus fort que ça<text:line-break/>Chante avec moi<text:line-break/>Oh, oh, oh, oh, oh</text:p>
                      <text:p text:style-name="P9">Pas une ombre sur le tableau<text:line-break/>Photo de famille sur le bureau<text:line-break/>Tout roule et tout est beau<text:line-break/><text:soft-page-break/>L'ascenseur au dernier étage<text:line-break/>Chef d'entreprise dans sa cage<text:line-break/>Toute seule au-dessus des nuages</text:p>
                      <text:p text:style-name="P9">Reine du monde, on a beau dire<text:line-break/>Parfois, qu'elle a du mal à rire<text:line-break/>Mais elle gagne bien sa vie, faut croire<text:line-break/>Que c'est le prix de la fortune<text:line-break/>Que parfois, les rêves importunent<text:line-break/>Quand elle fredonne dans les couloirs</text:p>
                      <text:p text:style-name="P9">Elle était tellement sereine<text:line-break/>Qui aurait imaginé qu'elle<text:line-break/>Portait un monde sur le dos?<text:line-break/>Mais qui aurait pu deviner<text:line-break/>Qu'un jour elle ait dû renoncer<text:line-break/>À chanter</text:p>
                      <text:p text:style-name="P9">Le chant est libre (ouh)<text:line-break/>La voix est là, juste devant toi<text:line-break/>Le chant est libre (ouh)<text:line-break/>Si tu veux vivre plus fort que ça<text:line-break/>Chante avec moi<text:line-break/>Oh, oh, oh, oh, oh</text:p>
                      <text:p text:style-name="P9">Le chant est libre<text:line-break/>Oh, oh, oh, oh, oh</text:p>
                      <text:p text:style-name="P10">Il y a une ombre sur le tableau<text:line-break/>Pourtant, le soleil brille bien haut<text:line-break/>Tout est cool et tout est beau<text:span text:style-name="T3"/></text:p>
                    </text:section>
                  </text:section>
                </text:section>
              </text:section>
            </text:section>
          </text:section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/>
    <style:font-face style:name="Google Sans" svg:font-family="'Google Sans', Arial, sans-serif"/>
    <style:font-face style:name="Google Sans1" svg:font-family="'Google Sans', Arial, sans-serif-medium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7T19:54:46.408000000</meta:creation-date>
    <dc:date>2024-08-27T20:00:53.531000000</dc:date>
    <meta:editing-duration>PT6M8S</meta:editing-duration>
    <meta:editing-cycles>1</meta:editing-cycles>
    <meta:document-statistic meta:table-count="0" meta:image-count="0" meta:object-count="0" meta:page-count="2" meta:paragraph-count="14" meta:word-count="308" meta:character-count="1582" meta:non-whitespace-character-count="1287"/>
    <meta:generator>LibreOffice/7.6.7.2$Windows_X86_64 LibreOffice_project/dd47e4b30cb7dab30588d6c79c651f218165e3c5</meta:generator>
  </office:meta>
</office:document-meta>
</file>