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etite Marie</text:p>
      <text:p text:style-name="P2">Chanson de Francis Cabrel</text:p>
      <text:p text:style-name="P1"/>
      <text:p text:style-name="P1">Paroles</text:p>
      <text:p text:style-name="P1"/>
      <text:p text:style-name="P1">Petite Marie, je parle de toi</text:p>
      <text:p text:style-name="P1">Parce qu'avec ta petite voix</text:p>
      <text:p text:style-name="P1">Tes petites manies</text:p>
      <text:p text:style-name="P1">Tu as versé sur ma vie</text:p>
      <text:p text:style-name="P1">Des milliers de roses</text:p>
      <text:p text:style-name="P1"/>
      <text:p text:style-name="P1">Petite furie, je me bats pour toi</text:p>
      <text:p text:style-name="P1">Pour que dans dix mille ans de ça</text:p>
      <text:p text:style-name="P1">On se retrouve à l'abri</text:p>
      <text:p text:style-name="P1">Sous un ciel aussi joli</text:p>
      <text:p text:style-name="P1">Que des milliers de roses</text:p>
      <text:p text:style-name="P1"/>
      <text:p text:style-name="P1">Je viens du ciel</text:p>
      <text:p text:style-name="P1">Et les étoiles, entre elles</text:p>
      <text:p text:style-name="P1">Ne parlent que de toi</text:p>
      <text:p text:style-name="P1">D'un musicien</text:p>
      <text:p text:style-name="P1">Qui fait jouer ses mains</text:p>
      <text:p text:style-name="P1">Sur un morceau de bois</text:p>
      <text:p text:style-name="P1">De leur amour plus bleu</text:p>
      <text:p text:style-name="P1">Que le ciel autour</text:p>
      <text:p text:style-name="P1"/>
      <text:p text:style-name="P1">Petite Marie, je t'attends transi</text:p>
      <text:p text:style-name="P1">Sous une tuile de ton toit</text:p>
      <text:p text:style-name="P1">Le vent de la nuit froide</text:p>
      <text:p text:style-name="P1">Me renvoie la ballade</text:p>
      <text:p text:style-name="P1">Que j'avais écrite pour toi</text:p>
      <text:p text:style-name="P1"/>
      <text:p text:style-name="P1">Petite furie, tu dis que la vie</text:p>
      <text:p text:style-name="P1">C'est une bague à chaque doigt</text:p>
      <text:p text:style-name="P1">Au soleil de Floride</text:p>
      <text:p text:style-name="P1">Moi, mes poches sont vides</text:p>
      <text:p text:style-name="P1">Et mes yeux pleurent de froid</text:p>
      <text:p text:style-name="P1"/>
      <text:p text:style-name="P1">Je viens du ciel</text:p>
      <text:p text:style-name="P1"><text:soft-page-break/>Et les étoiles, entre elles</text:p>
      <text:p text:style-name="P1">Ne parlent que de toi</text:p>
      <text:p text:style-name="P1">D'un musicien</text:p>
      <text:p text:style-name="P1">Qui fait jouer ses mains</text:p>
      <text:p text:style-name="P1">Sur un morceau de bois</text:p>
      <text:p text:style-name="P1">De leur amour plus bleu</text:p>
      <text:p text:style-name="P1">Que le ciel autour</text:p>
      <text:p text:style-name="P1"/>
      <text:p text:style-name="P1">Dans la pénombre de ta rue</text:p>
      <text:p text:style-name="P1">Petite Marie, m'entends-tu?</text:p>
      <text:p text:style-name="P1">Je n'attends plus que toi</text:p>
      <text:p text:style-name="P1">Pour partir</text:p>
      <text:p text:style-name="P1">Dans la pénombre de ta rue</text:p>
      <text:p text:style-name="P1">Petite Marie, m'entends-tu?</text:p>
      <text:p text:style-name="P1">Je n'attends plus que toi</text:p>
      <text:p text:style-name="P1">Pour partir</text:p>
      <text:p text:style-name="P1"/>
      <text:p text:style-name="P1">Je viens du ciel</text:p>
      <text:p text:style-name="P1">Et les étoiles, entre elles</text:p>
      <text:p text:style-name="P1">Ne parlent que de toi</text:p>
      <text:p text:style-name="P1">D'un musicien</text:p>
      <text:p text:style-name="P1">Qui fait jouer ses mains</text:p>
      <text:p text:style-name="P1">Sur un morceau de bois</text:p>
      <text:p text:style-name="P1">De leur amour plus bleu</text:p>
      <text:p text:style-name="P1">Que le ciel aut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7:43:00.515000000</meta:creation-date>
    <dc:date>2024-07-09T17:43:58.559000000</dc:date>
    <meta:editing-duration>PT58S</meta:editing-duration>
    <meta:editing-cycles>1</meta:editing-cycles>
    <meta:document-statistic meta:table-count="0" meta:image-count="0" meta:object-count="0" meta:page-count="2" meta:paragraph-count="55" meta:word-count="252" meta:character-count="1237" meta:non-whitespace-character-count="1040"/>
    <meta:generator>LibreOffice/7.6.7.2$Windows_X86_64 LibreOffice_project/dd47e4b30cb7dab30588d6c79c651f218165e3c5</meta:generator>
  </office:meta>
</office:document-meta>
</file>