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Google Sans" svg:font-family="'Google Sans', Arial, sans-serif"/>
    <style:font-face style:name="Google Sans1" svg:font-family="'Google Sans', Arial, sans-serif-medium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  <style:text-properties style:font-name="Arial" fo:font-size="10.5pt" fo:font-weight="bold"/>
    </style:style>
    <style:style style:name="P2" style:family="paragraph" style:parent-style-name="Standard">
      <style:paragraph-properties fo:margin-left="0cm" fo:margin-right="0.423cm" fo:margin-top="0.106cm" fo:margin-bottom="0.45cm" style:contextual-spacing="false" style:line-height-at-least="0.953cm" fo:text-align="start" style:justify-single-word="false" fo:orphans="2" fo:widows="2" fo:text-indent="0cm" style:auto-text-indent="false"/>
      <style:text-properties fo:font-variant="normal" fo:text-transform="none" fo:color="#1f1f1f" loext:opacity="100%" style:font-name="Liberation Serif" fo:font-size="18pt" fo:letter-spacing="normal" fo:font-style="normal" fo:font-weight="bold" style:font-size-asian="18pt" style:font-size-complex="18pt" loext:padding="0cm" loext:border="none"/>
    </style:style>
    <style:style style:name="P3" style:family="paragraph" style:parent-style-name="Standard">
      <style:paragraph-properties fo:margin-left="0cm" fo:margin-right="0.423cm" fo:margin-top="0.106cm" fo:margin-bottom="0.247cm" style:contextual-spacing="false" style:line-height-at-least="0.529cm" fo:text-align="start" style:justify-single-word="false" fo:orphans="2" fo:widows="2" fo:text-indent="0cm" style:auto-text-indent="false"/>
      <style:text-properties fo:font-variant="normal" fo:text-transform="none" fo:color="#1f1f1f" loext:opacity="100%" style:font-name="Liberation Serif" fo:font-size="18pt" fo:letter-spacing="normal" fo:font-style="normal" fo:font-weight="normal" style:font-size-asian="18pt" style:font-size-complex="18pt" loext:padding="0cm" loext:border="none"/>
    </style:style>
    <style:style style:name="P4" style:family="paragraph" style:parent-style-name="Standard">
      <style:paragraph-properties fo:margin-left="0.212cm" fo:margin-right="0cm" fo:margin-top="0.37cm" fo:margin-bottom="0.159cm" style:contextual-spacing="false" style:line-height-at-least="0.423cm" fo:text-align="start" style:justify-single-word="false" fo:orphans="2" fo:widows="2" fo:text-indent="0cm" style:auto-text-indent="false"/>
      <style:text-properties style:font-name="Liberation Serif" fo:font-size="16pt" style:font-size-asian="16pt" style:font-size-complex="16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erif" fo:font-size="16pt" style:font-size-asian="16pt" style:font-size-complex="16pt"/>
    </style:style>
    <style:style style:name="P6" style:family="paragraph" style:parent-style-name="Text_20_body">
      <style:paragraph-properties fo:margin-left="0cm" fo:margin-right="0cm" fo:margin-top="0cm" fo:margin-bottom="0.423cm" style:contextual-spacing="false" style:line-height-at-least="0.635cm" fo:orphans="1" fo:widows="2" fo:text-indent="0cm" style:auto-text-indent="false"/>
      <style:text-properties fo:color="#202124" loext:opacity="100%" style:font-name="Liberation Serif" fo:font-size="16pt" style:font-size-asian="16pt" style:font-size-complex="16pt" loext:padding="0cm" loext:border="none"/>
    </style:style>
    <style:style style:name="P7" style:family="paragraph" style:parent-style-name="Text_20_body">
      <style:paragraph-properties fo:margin-left="0cm" fo:margin-right="0cm" fo:margin-top="0.212cm" fo:margin-bottom="0.318cm" style:contextual-spacing="false" style:line-height-at-least="0.529cm" fo:orphans="1" fo:widows="2" fo:text-indent="0cm" style:auto-text-indent="false"/>
      <style:text-properties fo:font-variant="normal" fo:text-transform="none" fo:color="#1f1f1f" loext:opacity="100%" style:font-name="Liberation Serif" fo:font-size="16pt" fo:letter-spacing="normal" fo:font-style="normal" fo:font-weight="normal" style:font-size-asian="16pt" style:font-size-complex="16pt"/>
    </style:style>
    <style:style style:name="P8" style:family="paragraph" style:parent-style-name="Text_20_body">
      <style:paragraph-properties fo:margin-left="0cm" fo:margin-right="0cm" fo:margin-top="0.212cm" fo:margin-bottom="0cm" style:contextual-spacing="false" style:line-height-at-least="0.529cm" fo:orphans="1" fo:widows="2" fo:text-indent="0cm" style:auto-text-indent="false"/>
      <style:text-properties fo:font-variant="normal" fo:text-transform="none" fo:color="#1f1f1f" loext:opacity="100%" style:font-name="Liberation Serif" fo:font-size="16pt" fo:letter-spacing="normal" fo:font-style="normal" fo:font-weight="normal" style:font-size-asian="16pt" style:font-size-complex="16pt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style:font-name="Liberation Serif" fo:font-size="16pt" style:font-size-asian="16pt" style:font-size-complex="16pt"/>
    </style:style>
    <style:style style:name="P10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style:font-name="Liberation Serif" fo:font-size="16pt" style:font-size-asian="16pt" style:font-size-complex="16pt"/>
    </style:style>
    <style:style style:name="P11" style:family="paragraph" style:parent-style-name="Text_20_body">
      <style:paragraph-properties fo:margin-left="0cm" fo:margin-right="0cm" fo:margin-top="0cm" fo:margin-bottom="0.212cm" style:contextual-spacing="false" fo:orphans="1" fo:widows="2" fo:text-indent="0cm" style:auto-text-indent="false"/>
      <style:text-properties style:font-name="Liberation Serif" fo:font-size="16pt" style:font-size-asian="16pt" style:font-size-complex="16pt"/>
    </style:style>
    <style:style style:name="T1" style:family="text">
      <style:text-properties style:text-line-through-style="none" style:text-line-through-type="none" style:text-underline-style="none" style:text-blinking="false" loext:padding="0cm" loext:border="none"/>
    </style:style>
    <style:style style:name="T2" style:family="text">
      <style:text-properties style:text-line-through-style="none" style:text-line-through-type="none" style:font-name="Google Sans" fo:font-size="10.5pt" style:text-underline-style="none" style:text-blinking="false" loext:padding="0cm" loext:border="none"/>
    </style:style>
    <style:style style:name="T3" style:family="text">
      <style:text-properties style:text-line-through-style="none" style:text-line-through-type="none" fo:font-size="10.5pt" style:text-underline-style="none" style:text-blinking="false" loext:padding="0cm" loext:border="none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Y’a pas d’raison (Que l’on soit fille ou garçon)</text:p>
      <text:p text:style-name="P3">Chanson des Enfantastiques</text:p>
      <text:section text:style-name="Sect1" text:name="JTPWx">
        <text:p text:style-name="P4"><text:span text:style-name="T1"/></text:p>
      </text:section>
      <text:section text:style-name="Sect1" text:name="center_col">
        <text:section text:style-name="Sect1" text:name="res">
          <text:section text:style-name="Sect1" text:name="search">
            <text:section text:style-name="Sect1" text:name="rso">
              <text:section text:style-name="Sect1" text:name="_Z9TOZr_iH5GjkdUPjr7GmQ0_46">
                <text:section text:style-name="Sect1" text:name="_Z9TOZr_iH5GjkdUPjr7GmQ0_47">
                  <text:section text:style-name="Sect1" text:name="kp-wp-tab-cont-default_tab:kc:/music/recording_cluster:lyrics">
                    <text:section text:style-name="Sect1" text:name="kp-wp-tab-default_tab:kc:/music/recording_cluster:lyrics">
                      <text:p text:style-name="P6"><text:bookmark text:name="fld_1"/>Paroles</text:p>
                      <text:p text:style-name="P7">On peut s'habiller en rose<text:line-break/>En dentelle si l'on ose<text:line-break/>Cheveux cours ou cheveux longs<text:line-break/>En jupe ou en pantalon</text:p>
                      <text:p text:style-name="P7">Talons hauts ou bien baskets<text:line-break/>Chapeau, serre-tête ou casquette<text:line-break/>Style très classique ou gothique<text:line-break/>Baba cool ou romantique</text:p>
                      <text:p text:style-name="P7">Que l'on soit fille ou garçon<text:line-break/>Y a pas d'raison, y a pas d'raison<text:line-break/>Que l'on soit fille ou garçon<text:line-break/>Y a pas d'raison, y a pas d'raison</text:p>
                      <text:p text:style-name="P7">On peut être timide ou fier<text:line-break/>Avoir mauvais caractère<text:line-break/>Être gentil ou méchant<text:line-break/>Idiot ou intelligent</text:p>
                      <text:p text:style-name="P7">Silencieux ou très bavard<text:line-break/>Généreux ou bien avare<text:line-break/>Courageux, super peureux<text:line-break/>Rigolo, triste ou sérieux</text:p>
                      <text:p text:style-name="P7">Que l'on soit fille ou garçon<text:line-break/>Y a pas d'raison, y a pas d'raison<text:line-break/>Que l'on soit fille ou garçon<text:line-break/>Y a pas d'raison, y a pas d'raison</text:p>
                      <text:p text:style-name="P7">On peut conduire un camion<text:line-break/>Ou piloter un avion<text:line-break/><text:soft-page-break/>Chef cuisinier, chef de gare<text:line-break/>À la télé, être star</text:p>
                      <text:p text:style-name="P7">Mécanicien, militaire<text:line-break/>Directeur ou secrétaire<text:line-break/>Jouer aux courses ou au football<text:line-break/>Être chômeur, c'est moins drôle</text:p>
                      <text:p text:style-name="P7">Que l'on soit fille ou garçon<text:line-break/>Y a pas d'raison, y a pas d'raison<text:line-break/>Que l'on soit fille ou garçon<text:line-break/>Y a pas d'raison, y a pas d'raison</text:p>
                      <text:p text:style-name="P7">On peut rêver et puis rire<text:line-break/>Apprendre à lire, à écrire<text:line-break/>Vivre en paix, en liberté<text:line-break/>Être aimé et respecté</text:p>
                      <text:p text:style-name="P7">Défendre ses opinions<text:line-break/>Pouvoir dire oui ou non<text:line-break/>Et décider de sa vie<text:line-break/>Selon ses goûts, ses envies</text:p>
                      <text:p text:style-name="P7">Que l'on soit fille ou garçon<text:line-break/>Y a pas d'raison, y a pas d'raison<text:line-break/>Que l'on soit fille ou garçon<text:line-break/>Y a pas d'raison, y a pas d'raison</text:p>
                      <text:p text:style-name="P7">Que l'on soit fille ou garçon<text:line-break/>Y a pas d'raison, y a pas d'raison<text:line-break/>Que l'on soit fille ou garçon<text:line-break/>Y a pas d'raison, y a pas d'raison</text:p>
                      <text:p text:style-name="P8">Y a qu'pour la maternité<text:line-break/>Qu'seules les filles sont concernées<text:line-break/>Mais faut quand même des garçons<text:line-break/>Car sinon, de toute façon<text:line-break/>Personne chanterait cette chanson<text:span text:style-name="T5"/></text:p>
                    </text:section>
                  </text:section>
                </text:section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sans-serif"/>
    <style:font-face style:name="Google Sans" svg:font-family="'Google Sans', Arial, sans-serif"/>
    <style:font-face style:name="Google Sans1" svg:font-family="'Google Sans', Arial, sans-serif-medium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as-char" svg:y="0cm" style:wrap="none" style:vertical-pos="middle" style:vertical-rel="line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8T09:40:46.499000000</meta:creation-date>
    <dc:date>2024-08-28T09:42:44.610000000</dc:date>
    <meta:editing-duration>PT1M58S</meta:editing-duration>
    <meta:editing-cycles>1</meta:editing-cycles>
    <meta:document-statistic meta:table-count="0" meta:image-count="0" meta:object-count="0" meta:page-count="2" meta:paragraph-count="17" meta:word-count="320" meta:character-count="1697" meta:non-whitespace-character-count="1394"/>
    <meta:generator>LibreOffice/7.6.7.2$Windows_X86_64 LibreOffice_project/dd47e4b30cb7dab30588d6c79c651f218165e3c5</meta:generator>
  </office:meta>
</office:document-meta>
</file>