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a Rivière de notre enfance</text:p>
      <text:p text:style-name="P2">Chanson de Garou et Michel Sardou</text:p>
      <text:p text:style-name="P1"/>
      <text:p text:style-name="P1">Paroles</text:p>
      <text:p text:style-name="P1"/>
      <text:p text:style-name="P1">Je me souviens d'un arbre, je me souviens du vent</text:p>
      <text:p text:style-name="P1">De ces rumeurs de vagues au bout de l'océan</text:p>
      <text:p text:style-name="P1">Je me souviens d'une ville, je me souviens d'une voix</text:p>
      <text:p text:style-name="P1">De ces Noëls qui brillent dans la neige et le froid</text:p>
      <text:p text:style-name="P1"/>
      <text:p text:style-name="P1">Je me souviens d'un rêve, je me souviens d'un roi</text:p>
      <text:p text:style-name="P1">D'un été qui s'achève, d'une maison de bois</text:p>
      <text:p text:style-name="P1">Je me souviens du ciel, je me souviens de l'eau</text:p>
      <text:p text:style-name="P1">D'une robe en dentelle déchirée dans le dos</text:p>
      <text:p text:style-name="P1"/>
      <text:p text:style-name="P1">Ce n'est pas du sang qui coule dans nos veines</text:p>
      <text:p text:style-name="P1">C'est la rivière de notre enfance</text:p>
      <text:p text:style-name="P1">Ce n'est pas sa mort qui me fait d'la peine</text:p>
      <text:p text:style-name="P1">C'est de n'plus voir mon père qui danse</text:p>
      <text:p text:style-name="P1"/>
      <text:p text:style-name="P1">Je me souviens d'un phare, je me souviens d'un signe</text:p>
      <text:p text:style-name="P1">D'une lumière dans le soir, d'une chambre anonyme</text:p>
      <text:p text:style-name="P1">Le fiacre du retour, le parfum sur ma veste</text:p>
      <text:p text:style-name="P1"/>
      <text:p text:style-name="P1">Je me souviens si tard, je me souviens si peu</text:p>
      <text:p text:style-name="P1">De ces trains de hasard, d'un couple d'amoureux</text:p>
      <text:p text:style-name="P1">Je me souviens de Londres, je me souviens de Rome</text:p>
      <text:p text:style-name="P1">Du soleil qui fait l'ombre, du chagrin qui fait l'homme</text:p>
      <text:p text:style-name="P1"/>
      <text:p text:style-name="P1">Ce n'est pas du sang qui coule dans nos veines</text:p>
      <text:p text:style-name="P1">C'est la rivière de notre enfance</text:p>
      <text:p text:style-name="P1">Ce n'est pas sa mort qui me fait d'la peine</text:p>
      <text:p text:style-name="P1">C'est de n'plus voir mon père qui danse</text:p>
      <text:p text:style-name="P1">Ce n'est pas du sang qui coule dans nos veines</text:p>
      <text:p text:style-name="P1">C'est la rivière de notre enfance</text:p>
      <text:p text:style-name="P1">Ce n'est pas sa mort qui me fait d'la peine</text:p>
      <text:p text:style-name="P1">C'est de n'plus voir mon père qui dans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9T07:26:22.750000000</meta:creation-date>
    <dc:date>2024-07-09T07:27:36.320000000</dc:date>
    <meta:editing-duration>PT1M13S</meta:editing-duration>
    <meta:editing-cycles>1</meta:editing-cycles>
    <meta:document-statistic meta:table-count="0" meta:image-count="0" meta:object-count="0" meta:page-count="1" meta:paragraph-count="30" meta:word-count="255" meta:character-count="1269" meta:non-whitespace-character-count="1044"/>
    <meta:generator>LibreOffice/7.6.7.2$Windows_X86_64 LibreOffice_project/dd47e4b30cb7dab30588d6c79c651f218165e3c5</meta:generator>
  </office:meta>
</office:document-meta>
</file>