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 ira</text:p>
      <text:p text:style-name="P2">Chanson de ZAZ</text:p>
      <text:p text:style-name="P1"/>
      <text:p text:style-name="P1">Paroles</text:p>
      <text:p text:style-name="P1"/>
      <text:p text:style-name="P1">On partira de nuit, l'heure où l'on doute</text:p>
      <text:p text:style-name="P1">Que demain revienne encore</text:p>
      <text:p text:style-name="P1">Loin des villes soumises, on suivra l'autoroute</text:p>
      <text:p text:style-name="P1">Ensuite on perdra tous les Nords</text:p>
      <text:p text:style-name="P1"/>
      <text:p text:style-name="P1">On laissera nos clés, nos cartes et nos codes</text:p>
      <text:p text:style-name="P1">Prisons pour nous retenir</text:p>
      <text:p text:style-name="P1">Tous ces gens qu'on voit vivre comme s'ils ignoraient</text:p>
      <text:p text:style-name="P1">Qu'un jour il faudra mourir</text:p>
      <text:p text:style-name="P1">Et qui se font surprendre au soir</text:p>
      <text:p text:style-name="P1"/>
      <text:p text:style-name="P1">Oh belle, on ira</text:p>
      <text:p text:style-name="P1">On partira toi et moi, où?, Je sais pas</text:p>
      <text:p text:style-name="P1">Y a que les routes qui sont belles</text:p>
      <text:p text:style-name="P1">Et peu importe où elles nous mènent, oh belle</text:p>
      <text:p text:style-name="P1">On ira, on suivra les étoiles et les chercheurs d'or</text:p>
      <text:p text:style-name="P1">Si on en trouve, on cherchera encore</text:p>
      <text:p text:style-name="P1"/>
      <text:p text:style-name="P1">On n'échappe à rien pas même à ses fuites</text:p>
      <text:p text:style-name="P1">Quand on se pose on est mort</text:p>
      <text:p text:style-name="P1">Oh j'ai tant obéi, si peu choisi petite</text:p>
      <text:p text:style-name="P1">Et le temps perdu me dévore</text:p>
      <text:p text:style-name="P1"/>
      <text:p text:style-name="P1">On prendra les froids, les brûlures en face</text:p>
      <text:p text:style-name="P1">On interdira les tiédeurs</text:p>
      <text:p text:style-name="P1">Des fumées, des alcools et des calmants cuirasses</text:p>
      <text:p text:style-name="P1">Qui nous ont volé nos douleurs</text:p>
      <text:p text:style-name="P1">La vérité nous fera plus peur</text:p>
      <text:p text:style-name="P1"/>
      <text:p text:style-name="P1">Oh belle, on ira, on partira toi et moi, où? Je sais pas</text:p>
      <text:p text:style-name="P1">Y a que des routes qui tremblent</text:p>
      <text:p text:style-name="P1">Les destinations se ressemblent</text:p>
      <text:p text:style-name="P1">Oh belle, tu verras</text:p>
      <text:p text:style-name="P1">On suivra les étoiles et les chercheurs d'or</text:p>
      <text:p text:style-name="P1"><text:soft-page-break/>On s'arrêtera jamais dans les ports</text:p>
      <text:p text:style-name="P1">Jamais</text:p>
      <text:p text:style-name="P1"/>
      <text:p text:style-name="P1">Oh belle, on ira</text:p>
      <text:p text:style-name="P1">Et l'ombre ne nous rattrapera peut-être pas</text:p>
      <text:p text:style-name="P1">On ne changera pas le monde</text:p>
      <text:p text:style-name="P1">Mais il nous changera pas</text:p>
      <text:p text:style-name="P1">Ma belle, tiens mon bras</text:p>
      <text:p text:style-name="P1">On sera des milliers dans ce cas, tu verras</text:p>
      <text:p text:style-name="P1">Et même si tout est joué d'avance,</text:p>
      <text:p text:style-name="P1">On ira, on ira</text:p>
      <text:p text:style-name="P1"/>
      <text:p text:style-name="P1">Même si tout est joué d'avance à côté de moi</text:p>
      <text:p text:style-name="P1">Tu sais y a que les routes qui sont belles</text:p>
      <text:p text:style-name="P1">Et crois-moi, on partira, tu verras</text:p>
      <text:p text:style-name="P1">Si tu me crois, belle</text:p>
      <text:p text:style-name="P1">Si tu me crois, belle</text:p>
      <text:p text:style-name="P1">Un jour on partira</text:p>
      <text:p text:style-name="P1">Si tu me crois, belle</text:p>
      <text:p text:style-name="P1">Un j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9:29.468000000</meta:creation-date>
    <dc:date>2024-07-09T15:41:03.446000000</dc:date>
    <meta:editing-duration>PT1M34S</meta:editing-duration>
    <meta:editing-cycles>1</meta:editing-cycles>
    <meta:document-statistic meta:table-count="0" meta:image-count="0" meta:object-count="0" meta:page-count="2" meta:paragraph-count="50" meta:word-count="311" meta:character-count="1547" meta:non-whitespace-character-count="1286"/>
    <meta:generator>LibreOffice/7.6.7.2$Windows_X86_64 LibreOffice_project/dd47e4b30cb7dab30588d6c79c651f218165e3c5</meta:generator>
  </office:meta>
</office:document-meta>
</file>