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’est ta chance</text:p>
      <text:p text:style-name="P3">Chanson de Jean-Jacques Goldman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CLzOZqmBE6WHkdUP7v2loAQ_48">
                <text:section text:style-name="Sect1" text:name="_CLzOZqmBE6WHkdUP7v2loAQ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Il faudra que tu sois douce<text:line-break/>Et solitaire aussi<text:line-break/>Il te faudra gagner pouce à pouce<text:line-break/>Les oublis de la vie<text:line-break/>Oh, tu seras jamais la reine du bal<text:line-break/>Vers qui se tournent les yeux éblouis<text:line-break/>Pour que tu sois belle, il faudra que tu le deviennes<text:line-break/>Puisque tu n'es pas née jolie</text:p>
                      <text:p text:style-name="P7">Il faudra que tu apprennes<text:line-break/>À perdre, à encaisser<text:line-break/>Tout ce que le sort ne t'a pas donné<text:line-break/>Tu le prendras toi-même<text:line-break/>Oh, rien ne sera jamais facile<text:line-break/>Il y aura des moments maudits<text:line-break/>Oui, mais chaque victoire ne sera que la tienne<text:line-break/>Et toi seule en sauras le prix</text:p>
                      <text:p text:style-name="P7">C'est ta chance<text:line-break/>Le cadeau de ta naissance<text:line-break/>Y a tant d'envies, tant de rêves qui naissent d'une vraie souffrance<text:line-break/>Qui te lance et te soutient<text:line-break/>C'est ta chance<text:line-break/>Ton appétit, ton essence<text:line-break/>La blessure où tu viendras puiser la force et l'impertinence<text:line-break/>Qui t'avance un peu plus loin</text:p>
                      <text:p text:style-name="P7">Toi, t'es pas très catholique<text:line-break/>Et t'as une drôle de peau<text:line-break/>Chez toi, les fées soi-disant magiques<text:line-break/>Ont loupé ton berceau<text:line-break/>Oh, tu seras sûrement jamais notaire<text:line-break/><text:soft-page-break/>Pas de privilège hérité<text:line-break/>Et si t'as pas les papiers pour être fonctionnaire<text:line-break/>Tout seul, apprends à fonctionner</text:p>
                      <text:p text:style-name="P7">C'est ta chance<text:line-break/>Ta force, ta dissonance<text:line-break/>Faudra remplacer tous les "pas de chance" par de l'intelligence<text:line-break/>C'est ta chance, pas le choix<text:line-break/>C'est ta chance<text:line-break/>Ta source, ta dissidence<text:line-break/>Toujours prouver deux fois plus que les autres assoupis d'évidence<text:line-break/>Ta puissance naîtra là</text:p>
                      <text:p text:style-name="P7">C'est ta chance<text:line-break/>Le cadeau de ta naissance<text:line-break/>Y a tant d'envies, tant de rêves qui naissent d'une vraie souffrance<text:line-break/>Qui te lance et te soutient<text:line-break/>C'est ta chance<text:line-break/>Ton appétit, ton essence<text:line-break/>La blessure où tu viendras puiser la force et l'impertinence<text:line-break/>Qui t'avance un peu plus loin</text:p>
                      <text:p text:style-name="P8">C'est ta chance (ouh, ouh)<text:line-break/>Ta chance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7:56:44.684000000</meta:creation-date>
    <dc:date>2024-08-28T07:58:18.072000000</dc:date>
    <meta:editing-duration>PT1M33S</meta:editing-duration>
    <meta:editing-cycles>1</meta:editing-cycles>
    <meta:document-statistic meta:table-count="0" meta:image-count="0" meta:object-count="0" meta:page-count="2" meta:paragraph-count="10" meta:word-count="305" meta:character-count="1663" meta:non-whitespace-character-count="1368"/>
    <meta:generator>LibreOffice/7.6.7.2$Windows_X86_64 LibreOffice_project/dd47e4b30cb7dab30588d6c79c651f218165e3c5</meta:generator>
  </office:meta>
</office:document-meta>
</file>