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6pt" style:font-size-asian="16pt" style:font-size-complex="16pt" loext:padding="0cm" loext:border="none"/>
    </style:style>
    <style:style style:name="P2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officeooo:rsid="00121dac"/>
    </style:style>
    <style:style style:name="T2" style:family="text">
      <style:text-properties fo:font-weight="bold" officeooo:rsid="00121da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Born to be alive<text:line-break/>Patrick Hernandez</text:span><text:line-break/><text:line-break/><text:line-break/>Paroles</text:p>
      <text:p text:style-name="P2">We were born to be alive<text:line-break/>We were born to be alive</text:p>
      <text:p text:style-name="P2">Born, born to be alive<text:line-break/>(Born to be alive)<text:line-break/>You see, you were born<text:line-break/>Born, born<text:line-break/>(Born to be alive)</text:p>
      <text:p text:style-name="P2">People ask me why<text:line-break/>I never find a place to stop<text:line-break/>And settle down, down, down<text:line-break/>But I never wanted all those things<text:line-break/>People need to justify<text:line-break/>Their lives, lives, lives</text:p>
      <text:p text:style-name="P2">You see, you were born<text:line-break/>Born, born to be alive<text:line-break/>(Born to be alive)<text:line-break/>You see, you were born<text:line-break/>Born, born (born to be alive)</text:p>
      <text:p text:style-name="P2">It's good to be alive<text:line-break/>To be alive<text:line-break/>To be alive<text:line-break/>It's good to be alive<text:line-break/>To be alive<text:line-break/>To be alive<text:line-break/>It's good to be alive</text:p>
      <text:p text:style-name="P2">Time was on my side<text:line-break/>When I was running down the street<text:line-break/>It was so fine, fine, fine<text:line-break/>A suitcase and an old guitar<text:line-break/><text:soft-page-break/>And something new to occupy<text:line-break/>My mind, mind, mind</text:p>
      <text:p text:style-name="P2">You see, you were born, born<text:line-break/>Born to be alive<text:line-break/>(Born to be alive)<text:line-break/>You see, you were born, born, born (born to be alive)<text:line-break/>You see, you were born, born<text:line-break/>Born to be alive<text:line-break/>(Born to be alive)</text:p>
      <text:p text:style-name="P2">You see, you were born, born, born (born to be alive)<text:line-break/>You see you were born, born<text:line-break/>Born to be alive<text:line-break/>(Born to be alive)<text:line-break/>You see, you were born, born, born<text:line-break/>(Born to be alive)</text:p>
      <text:p text:style-name="P2">Born, born to be alive<text:line-break/>(Born to be alive)<text:line-break/>Yes, you were born, born, born<text:line-break/>(Born to be alive)</text:p>
      <text:p text:style-name="P3">Born<text:line-break/>Born to be alive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4:30:56.373000000</meta:creation-date>
    <dc:date>2024-03-21T14:35:28.113000000</dc:date>
    <meta:editing-duration>PT4M32S</meta:editing-duration>
    <meta:editing-cycles>1</meta:editing-cycles>
    <meta:document-statistic meta:table-count="0" meta:image-count="0" meta:object-count="0" meta:page-count="2" meta:paragraph-count="11" meta:word-count="254" meta:character-count="1200" meta:non-whitespace-character-count="955"/>
    <meta:generator>LibreOffice/7.6.2.1$Windows_X86_64 LibreOffice_project/56f7684011345957bbf33a7ee678afaf4d2ba333</meta:generator>
  </office:meta>
</office:document-meta>
</file>