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and on n'a que l'amour</text:p>
      <text:p text:style-name="P2">Chanson de Jacques Brel</text:p>
      <text:p text:style-name="P1"/>
      <text:p text:style-name="P1">Paroles</text:p>
      <text:p text:style-name="P1"/>
      <text:p text:style-name="P1">Quand on n'a que l'amour</text:p>
      <text:p text:style-name="P1">A s'offrir en partage</text:p>
      <text:p text:style-name="P1">Au jour du grand voyage</text:p>
      <text:p text:style-name="P1">Qu'est notre grand amour</text:p>
      <text:p text:style-name="P1"/>
      <text:p text:style-name="P1">Quand on n'a que l'amour</text:p>
      <text:p text:style-name="P1">Mon amour toi et moi</text:p>
      <text:p text:style-name="P1">Pour qu'éclatent de joie</text:p>
      <text:p text:style-name="P1">Chaque heure et chaque jour</text:p>
      <text:p text:style-name="P1"/>
      <text:p text:style-name="P1">Quand on n'a que l'amour</text:p>
      <text:p text:style-name="P1">Pour vivre nos promesses</text:p>
      <text:p text:style-name="P1">Sans nulle autre richesse</text:p>
      <text:p text:style-name="P1">Que d'y croire toujours</text:p>
      <text:p text:style-name="P1"/>
      <text:p text:style-name="P1">Quand on n'a que l'amour</text:p>
      <text:p text:style-name="P1">Pour meubler de merveilles</text:p>
      <text:p text:style-name="P1">Et couvrir de soleil</text:p>
      <text:p text:style-name="P1">La laideur des faubourgs</text:p>
      <text:p text:style-name="P1"/>
      <text:p text:style-name="P1">Quand on n'a que l'amour</text:p>
      <text:p text:style-name="P1">Pour unique raison</text:p>
      <text:p text:style-name="P1">Pour unique chanson</text:p>
      <text:p text:style-name="P1">Et unique secours</text:p>
      <text:p text:style-name="P1"/>
      <text:p text:style-name="P1">Quand on n'a que l'amour</text:p>
      <text:p text:style-name="P1">Pour habiller matin</text:p>
      <text:p text:style-name="P1">Pauvres et malandrins</text:p>
      <text:p text:style-name="P1">De manteaux de velours</text:p>
      <text:p text:style-name="P1"/>
      <text:p text:style-name="P1">Quand on n'a que l'amour</text:p>
      <text:p text:style-name="P1">A offrir en prière</text:p>
      <text:p text:style-name="P1">Pour les maux de la terre</text:p>
      <text:p text:style-name="P1">En simple troubadour</text:p>
      <text:p text:style-name="P1"><text:soft-page-break/></text:p>
      <text:p text:style-name="P1">Quand on n'a que l'amour</text:p>
      <text:p text:style-name="P1">A offrir à ceux-là</text:p>
      <text:p text:style-name="P1">Dont l'unique combat</text:p>
      <text:p text:style-name="P1">Est de chercher le jour</text:p>
      <text:p text:style-name="P1"/>
      <text:p text:style-name="P1">Quand on n'a que l'amour</text:p>
      <text:p text:style-name="P1">Pour tracer un chemin</text:p>
      <text:p text:style-name="P1">Et forcer le destin</text:p>
      <text:p text:style-name="P1">A chaque carrefour</text:p>
      <text:p text:style-name="P1"/>
      <text:p text:style-name="P1">Quand on n'a que l'amour</text:p>
      <text:p text:style-name="P1">Pour parler aux canons</text:p>
      <text:p text:style-name="P1">Et rien qu'une chanson</text:p>
      <text:p text:style-name="P1">Pour convaincre un tambour</text:p>
      <text:p text:style-name="P1"/>
      <text:p text:style-name="P1">Alors sans avoir rien</text:p>
      <text:p text:style-name="P1">Que la force d'aimer</text:p>
      <text:p text:style-name="P1">Nous aurons dans nos mains</text:p>
      <text:p text:style-name="P1">Amis le monde entie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53:23.825000000</meta:creation-date>
    <dc:date>2024-07-09T15:54:47.534000000</dc:date>
    <meta:editing-duration>PT1M24S</meta:editing-duration>
    <meta:editing-cycles>1</meta:editing-cycles>
    <meta:document-statistic meta:table-count="0" meta:image-count="0" meta:object-count="0" meta:page-count="2" meta:paragraph-count="47" meta:word-count="195" meta:character-count="1032" meta:non-whitespace-character-count="883"/>
    <meta:generator>LibreOffice/7.6.7.2$Windows_X86_64 LibreOffice_project/dd47e4b30cb7dab30588d6c79c651f218165e3c5</meta:generator>
  </office:meta>
</office:document-meta>
</file>