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 joue de la musique</text:p>
      <text:p text:style-name="P2">Chanson de Calogero</text:p>
      <text:p text:style-name="P1"/>
      <text:p text:style-name="P1">Paroles</text:p>
      <text:p text:style-name="P1"/>
      <text:p text:style-name="P1">Ça vient de je-ne-sais où</text:p>
      <text:p text:style-name="P1">C'est comme un compteur dans ma tête</text:p>
      <text:p text:style-name="P1">Ça me prend, ça me rend fou</text:p>
      <text:p text:style-name="P1">C'est comme un pick-up dans ma tête</text:p>
      <text:p text:style-name="P1"/>
      <text:p text:style-name="P1">Je ne pense qu'à ça</text:p>
      <text:p text:style-name="P1">4, 3, 2, 1, je joue de la musique</text:p>
      <text:p text:style-name="P1">Je respire musique</text:p>
      <text:p text:style-name="P1">Je réfléchis musique</text:p>
      <text:p text:style-name="P1">Je pleure en musique</text:p>
      <text:p text:style-name="P1">Et quand je panique</text:p>
      <text:p text:style-name="P1">Je joue de la basse électrique</text:p>
      <text:p text:style-name="P1">Je joue de la musique</text:p>
      <text:p text:style-name="P1">Je sens la musique</text:p>
      <text:p text:style-name="P1">Je fais l'amour en musique</text:p>
      <text:p text:style-name="P1">Je t'aime en musique</text:p>
      <text:p text:style-name="P1"/>
      <text:p text:style-name="P1">Et quand je panique</text:p>
      <text:p text:style-name="P1">Je branche ma guitare électrique</text:p>
      <text:p text:style-name="P1"/>
      <text:p text:style-name="P1">Ça jaillit d'un peu partout</text:p>
      <text:p text:style-name="P1">C'est comme un volcan dans ma tête</text:p>
      <text:p text:style-name="P1">Parfois je sais pas pour vous</text:p>
      <text:p text:style-name="P1">Mais moi ça tempère mes tempêtes</text:p>
      <text:p text:style-name="P1">Quand je perds mes repères</text:p>
      <text:p text:style-name="P1"/>
      <text:p text:style-name="P1">4, 3, 2, 1, je joue de la musique</text:p>
      <text:p text:style-name="P1">Je respire musique</text:p>
      <text:p text:style-name="P1">Je réfléchis musique</text:p>
      <text:p text:style-name="P1">Je pleure en musique</text:p>
      <text:p text:style-name="P1">Et quand je panique</text:p>
      <text:p text:style-name="P1">Je joue de la basse électrique</text:p>
      <text:p text:style-name="P1">Je joue de la musique</text:p>
      <text:p text:style-name="P1">Je sens la musique</text:p>
      <text:p text:style-name="P1"><text:soft-page-break/>Je fais l'amour en musique</text:p>
      <text:p text:style-name="P1"/>
      <text:p text:style-name="P1">Je t'aime en musique</text:p>
      <text:p text:style-name="P1">Et quand je panique</text:p>
      <text:p text:style-name="P1">Je branche ma guitare électrique</text:p>
      <text:p text:style-name="P1"/>
      <text:p text:style-name="P1">Viens faire de la musique</text:p>
      <text:p text:style-name="P1">Respirer la musique</text:p>
      <text:p text:style-name="P1">On fera l'amour en musique</text:p>
      <text:p text:style-name="P1">L'amour en musique</text:p>
      <text:p text:style-name="P1">Et si ça se complique</text:p>
      <text:p text:style-name="P1">On croise nos guitares électriques</text:p>
      <text:p text:style-name="P1">Viens faire de la musique</text:p>
      <text:p text:style-name="P1">Respirer la musique</text:p>
      <text:p text:style-name="P1">C'est toi et moi la musique</text:p>
      <text:p text:style-name="P1">C'est nous la musique</text:p>
      <text:p text:style-name="P1">Et si tu me quittes</text:p>
      <text:p text:style-name="P1">Je casse ma guitare électriqu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23:58.025000000</meta:creation-date>
    <dc:date>2024-07-07T16:25:01.454000000</dc:date>
    <meta:editing-duration>PT1M3S</meta:editing-duration>
    <meta:editing-cycles>1</meta:editing-cycles>
    <meta:document-statistic meta:table-count="0" meta:image-count="0" meta:object-count="0" meta:page-count="2" meta:paragraph-count="49" meta:word-count="235" meta:character-count="1173" meta:non-whitespace-character-count="987"/>
    <meta:generator>LibreOffice/7.6.7.2$Windows_X86_64 LibreOffice_project/dd47e4b30cb7dab30588d6c79c651f218165e3c5</meta:generator>
  </office:meta>
</office:document-meta>
</file>