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Google Sans" svg:font-family="'Google Sans', Arial, sans-serif"/>
    <style:font-face style:name="Google Sans1" svg:font-family="'Google Sans', Arial, sans-serif-medium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cm" fo:margin-right="0cm" style:line-height-at-least="0.688cm" fo:orphans="2" fo:widows="2" fo:text-indent="0cm" style:auto-text-indent="false"/>
      <style:text-properties fo:font-variant="normal" fo:text-transform="none" fo:color="#202124" loext:opacity="100%" style:text-line-through-style="none" style:text-line-through-type="none" style:font-name="Liberation Serif" fo:font-size="18pt" fo:letter-spacing="normal" fo:font-style="normal" style:text-underline-style="none" fo:font-weight="bold" style:text-blinking="false" style:font-size-asian="18pt" style:font-size-complex="18pt"/>
    </style:style>
    <style:style style:name="P2" style:family="paragraph" style:parent-style-name="Standard">
      <style:paragraph-properties fo:margin-left="0cm" fo:margin-right="0cm" fo:margin-top="0.106cm" fo:margin-bottom="0.247cm" style:contextual-spacing="false" style:line-height-at-least="0.529cm" fo:orphans="2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/>
    </style:style>
    <style:style style:name="P3" style:family="paragraph" style:parent-style-name="Text_20_body">
      <style:paragraph-properties fo:margin-left="0cm" fo:margin-right="0.212cm" fo:text-indent="0cm" style:auto-text-indent="false"/>
    </style:style>
    <style:style style:name="P4" style:family="paragraph" style:parent-style-name="Text_20_body" style:list-style-name="L1">
      <loext:graphic-properties draw:fill="solid" draw:fill-color="#e5edff" draw:opacity="100%"/>
      <style:paragraph-properties fo:margin-left="0cm" fo:margin-right="0.212cm" fo:margin-top="0cm" fo:margin-bottom="0.318cm" style:contextual-spacing="false" style:line-height-at-least="0.529cm" fo:orphans="2" fo:widows="2" fo:text-indent="0cm" style:auto-text-indent="false" fo:background-color="#e5edff" fo:padding-left="0.423cm" fo:padding-right="0.423cm" fo:padding-top="0.265cm" fo:padding-bottom="0.265cm" fo:border="0.06pt solid #000000"/>
      <style:text-properties fo:font-variant="normal" fo:text-transform="none" fo:color="#001d35" loext:opacity="100%" style:text-line-through-style="none" style:text-line-through-type="none" style:font-name="Liberation Serif" fo:font-size="16pt" fo:letter-spacing="normal" fo:font-style="normal" style:text-underline-style="none" fo:font-weight="normal" style:text-blinking="false" style:font-size-asian="16pt" style:font-size-complex="16pt"/>
    </style:style>
    <style:style style:name="P5" style:family="paragraph" style:parent-style-name="Text_20_body">
      <style:paragraph-properties fo:margin-left="0.423cm" fo:margin-right="0.423cm" fo:margin-top="0cm" fo:margin-bottom="0.318cm" style:contextual-spacing="false" style:line-height-at-least="0.529cm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 loext:padding="0cm" loext:border="none"/>
    </style:style>
    <style:style style:name="P6" style:family="paragraph" style:parent-style-name="Text_20_body">
      <style:paragraph-properties fo:margin-left="0.423cm" fo:margin-right="0.423cm" fo:margin-top="0cm" fo:margin-bottom="0cm" style:contextual-spacing="false" style:line-height-at-least="0.529cm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 loext:padding="0cm" loext:border="none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Liberation Serif" fo:font-size="16pt" style:font-size-asian="16pt" style:font-size-complex="16pt"/>
    </style:style>
    <style:style style:name="P8" style:family="paragraph" style:parent-style-name="Text_20_body">
      <style:paragraph-properties fo:margin-left="0.423cm" fo:margin-right="0.423cm" fo:margin-top="0cm" fo:margin-bottom="0.318cm" style:contextual-spacing="false" style:line-height-at-least="0.529cm" fo:text-indent="0cm" style:auto-text-indent="false"/>
      <style:text-properties style:font-name="Liberation Serif"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2" text:anchor-type="page" text:anchor-page-number="1" svg:x="0cm" svg:y="0cm" svg:width="2.143cm" draw:z-index="1">
        <draw:text-box fo:min-height="1.191cm">
          <text:p text:style-name="P3"/>
        </draw:text-box>
      </draw:frame>
      <draw:frame draw:style-name="fr1" draw:name="Cadre1" text:anchor-type="page" text:anchor-page-number="1" svg:x="0cm" svg:y="0cm" svg:width="2.037cm" draw:z-index="0">
        <draw:text-box fo:min-height="1.191cm">
          <text:p text:style-name="P3"/>
        </draw:text-box>
      </draw:frame>
      <text:p text:style-name="P1">Doux</text:p>
      <text:p text:style-name="P2"><text:span text:style-name="T1">Chanson de Jean-Jacques Goldman</text:span><text:line-break/></text:p>
      <text:list text:style-name="L1">
        <text:list-item>
          <text:p text:style-name="P4">Paroles</text:p>
        </text:list-item>
      </text:list>
      <text:section text:style-name="Sect1" text:name="kp-wp-tab-cont-default_tab:kc:/music/recording_cluster:lyrics">
        <text:p text:style-name="P7"/>
        <text:section text:style-name="Sect1" text:name="kp-wp-tab-default_tab:kc:/music/recording_cluster:lyrics">
          <text:p text:style-name="P8"><text:bookmark text:name="fld_1"/>C'est pas moi qui vous ferai des plans<text:line-break/>De loup-garou, de grand méchant<text:line-break/>S'il faut se battre pour qu'ça vous plaise<text:line-break/>Malaise</text:p>
          <text:p text:style-name="P5">J'vous aimerai pas dans la sueur<text:line-break/>Genre stakhanoviste du bonheur<text:line-break/>La voix mielleuse, "alors heureuse"?<text:line-break/>Horreur</text:p>
          <text:p text:style-name="P5">Genre australien blond, sable chaud<text:line-break/>Surf sur les vagues, sel sur la peau<text:line-break/>Grands les sourires, gros biscottos<text:line-break/>Zéro</text:p>
          <text:p text:style-name="P5">Mais je serai doux<text:line-break/>Comme un bisou voyou dans le cou<text:line-break/>Attentionné, tiède, à vos genoux<text:line-break/>Des caresses et des mots à vos goûts<text:line-break/>Dans la flemme absolue, n'importe où<text:line-break/>Mais doux</text:p>
          <text:p text:style-name="P5">Je serai doux<text:line-break/>Comme un matou velours, un cachou<text:line-break/>À l'abri, lovés dans notre igloo<text:line-break/>Couché, debout, sens dessus dessous<text:line-break/>Grand manitou de tous vos tabous<text:line-break/>Si doux</text:p>
          <text:p text:style-name="P5">S'il vous faut un intellectuel<text:line-break/>Un bel esprit, un prix Nobel<text:line-break/>S'il faut briller dans l'tout Paris<text:line-break/>Sorry</text:p>
          <text:p text:style-name="P5"><text:soft-page-break/>Si la réussite vous excite<text:line-break/>Le style yuppie cool mais dynamique<text:line-break/>Coke pour le speed, pills pour la nuit<text:line-break/>Oublie</text:p>
          <text:p text:style-name="P5">J'expliquerai pas de large en long<text:line-break/>Le kama-sutra en dix leçons<text:line-break/>Les modes d'emploi, notices techniques<text:line-break/>J'évite</text:p>
          <text:p text:style-name="P5">Mais je serai doux<text:line-break/>Comme un bisou voyou dans le cou<text:line-break/>Attentionné, tiède, à vos genoux<text:line-break/>Des caresses et des mots à vos goûts<text:line-break/>Dans la flemme absolue, n'importe où<text:line-break/>Mais doux</text:p>
          <text:p text:style-name="P5">Je serai doux<text:line-break/>Comme un matou velours, un cachou<text:line-break/>À l'abri, lovés dans notre igloo<text:line-break/>Couché, debout, sens dessus dessous<text:line-break/>Grand manitou de tous vos tabous<text:line-break/>Si doux</text:p>
          <text:p text:style-name="P6">Le complice avoué, le joujou<text:line-break/>De vos phantasmes et tous vos "pérous"<text:line-break/>Capitaine exclusif à vos cours<text:line-break/>Si doux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Google Sans" svg:font-family="'Google Sans', Arial, sans-serif"/>
    <style:font-face style:name="Google Sans1" svg:font-family="'Google Sans', Arial, sans-serif-medium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8T09:34:53.821000000</meta:creation-date>
    <dc:date>2024-08-28T09:36:13.060000000</dc:date>
    <meta:editing-duration>PT1M19S</meta:editing-duration>
    <meta:editing-cycles>1</meta:editing-cycles>
    <meta:document-statistic meta:table-count="0" meta:image-count="0" meta:object-count="0" meta:page-count="2" meta:paragraph-count="14" meta:word-count="258" meta:character-count="1460" meta:non-whitespace-character-count="1216"/>
    <meta:generator>LibreOffice/7.6.7.2$Windows_X86_64 LibreOffice_project/dd47e4b30cb7dab30588d6c79c651f218165e3c5</meta:generator>
  </office:meta>
</office:document-meta>
</file>