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mme C</text:p>
      <text:p text:style-name="P2">Chanson de Calogero</text:p>
      <text:p text:style-name="P1"/>
      <text:p text:style-name="P1">Paroles<text:line-break/></text:p>
      <text:p text:style-name="P1">J'ai son image</text:p>
      <text:p text:style-name="P1">J'ai son email</text:p>
      <text:p text:style-name="P1">Son cœur au bout du clavier</text:p>
      <text:p text:style-name="P1">J'ai son visage</text:p>
      <text:p text:style-name="P1">Et l'envie d'elle</text:p>
      <text:p text:style-name="P1">Sans jamais l'avoir touchée</text:p>
      <text:p text:style-name="P1">Dois je sauver?</text:p>
      <text:p text:style-name="P1">Ou bien abandonner?</text:p>
      <text:p text:style-name="P1">Pomme, c'est un homme et une femme</text:p>
      <text:p text:style-name="P1">Et c'est tout un programme</text:p>
      <text:p text:style-name="P1">Un ciel artificiel</text:p>
      <text:p text:style-name="P1">Pomme, qui m'allume et qui me quitte</text:p>
      <text:p text:style-name="P1">On s'aime trop vite</text:p>
      <text:p text:style-name="P1">Nos vies c'est le virtuel</text:p>
      <text:p text:style-name="P1">Elle m'écrit</text:p>
      <text:p text:style-name="P1">Mais mon écran</text:p>
      <text:p text:style-name="P1">Formate les sentiments</text:p>
      <text:p text:style-name="P1">Mais j'imagine qu'une machine</text:p>
      <text:p text:style-name="P1">Ne peut que faire semblant</text:p>
      <text:p text:style-name="P1">Ma déesse, elle</text:p>
      <text:p text:style-name="P1">N'est pas vraiment réelle</text:p>
      <text:p text:style-name="P1">Pomme, c'est un homme et une femme</text:p>
      <text:p text:style-name="P1">Et c'est tout un programme</text:p>
      <text:p text:style-name="P1">Un ciel artificiel</text:p>
      <text:p text:style-name="P1">Pomme, qui m'allume et qui me quitte</text:p>
      <text:p text:style-name="P1">On s'aime trop vite</text:p>
      <text:p text:style-name="P1">C'est le vi, c'est le virtuel</text:p>
      <text:p text:style-name="P1">Un peu d'amour, copié-collé</text:p>
      <text:p text:style-name="P1">Un peu d'amour, pomme c</text:p>
      <text:p text:style-name="P1">Un peu d'amour téléchargé</text:p>
      <text:p text:style-name="P1">Un peu d'amour à sauver, à sauver</text:p>
      <text:p text:style-name="P1">Mais l'amour n'est pas virtuel</text:p>
      <text:p text:style-name="P1">Pomme, c'est un homme et une femme</text:p>
      <text:p text:style-name="P1">Et c'est tout un programme</text:p>
      <text:p text:style-name="P1"><text:soft-page-break/>Mais l'amour n'est pas virtuel (à sauver)</text:p>
      <text:p text:style-name="P1">Pomme, qui m'allume et qui me quitte</text:p>
      <text:p text:style-name="P1">On s'aime trop vite</text:p>
      <text:p text:style-name="P1">C'est le vi, c'est le virtuel</text:p>
      <text:p text:style-name="P1">Dois je sauver</text:p>
      <text:p text:style-name="P1">Ou bien dois je abandonner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5:46:17.197000000</meta:creation-date>
    <dc:date>2024-07-07T15:47:45.947000000</dc:date>
    <meta:editing-duration>PT1M29S</meta:editing-duration>
    <meta:editing-cycles>1</meta:editing-cycles>
    <meta:document-statistic meta:table-count="0" meta:image-count="0" meta:object-count="0" meta:page-count="2" meta:paragraph-count="43" meta:word-count="190" meta:character-count="1009" meta:non-whitespace-character-count="861"/>
    <meta:generator>LibreOffice/7.6.7.2$Windows_X86_64 LibreOffice_project/dd47e4b30cb7dab30588d6c79c651f218165e3c5</meta:generator>
  </office:meta>
</office:document-meta>
</file>