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ouvoir des fleurs</text:p>
      <text:p text:style-name="P1"><text:span text:style-name="T1">Chanson de Laurent Voulzy</text:span><text:line-break/></text:p>
      <text:p text:style-name="P1"/>
      <text:p text:style-name="P1">Paroles<text:line-break/></text:p>
      <text:p text:style-name="P1">Je m'souviens on avait des projets pour la Terre</text:p>
      <text:p text:style-name="P1">Pour les hommes comme la nature</text:p>
      <text:p text:style-name="P1">Faire tomber les barrières, les murs</text:p>
      <text:p text:style-name="P1">Les vieux parapets d'Arthur</text:p>
      <text:p text:style-name="P1">Fallait voir</text:p>
      <text:p text:style-name="P1">Imagine notre espoir</text:p>
      <text:p text:style-name="P1">On laissait nos cœurs</text:p>
      <text:p text:style-name="P1">Au pouvoir des fleurs</text:p>
      <text:p text:style-name="P1">Jasmin, lilas</text:p>
      <text:p text:style-name="P1">C'étaient nos divisions, nos soldats</text:p>
      <text:p text:style-name="P1">Pour changer tout ça</text:p>
      <text:p text:style-name="P1">Changer le monde</text:p>
      <text:p text:style-name="P1">Changer les choses</text:p>
      <text:p text:style-name="P1">Avec des bouquets de roses</text:p>
      <text:p text:style-name="P1">Changer les femmes</text:p>
      <text:p text:style-name="P1">Changer les hommes</text:p>
      <text:p text:style-name="P1">Avec des géraniums</text:p>
      <text:p text:style-name="P1">Je me souviens, on avait des chansons, des paroles</text:p>
      <text:p text:style-name="P1">Comme des pétales et des corolles</text:p>
      <text:p text:style-name="P1">Qu'écoutait en rêvant</text:p>
      <text:p text:style-name="P1">La petite fille au tourne-disque folle</text:p>
      <text:p text:style-name="P1">Le parfum</text:p>
      <text:p text:style-name="P1">Imagine le parfum</text:p>
      <text:p text:style-name="P1">L'Eden, le jardin</text:p>
      <text:p text:style-name="P1">C'était pour demain</text:p>
      <text:p text:style-name="P1">Mais demain c'est pareil</text:p>
      <text:p text:style-name="P1">Le même désir veille</text:p>
      <text:p text:style-name="P1">Là tout au fond des cœurs</text:p>
      <text:p text:style-name="P1">Tout changer en douceur</text:p>
      <text:p text:style-name="P1">Changer les âmes</text:p>
      <text:p text:style-name="P1">Changer les cœurs</text:p>
      <text:p text:style-name="P1">Avec des bouquets de fleurs</text:p>
      <text:p text:style-name="P1">La guerre au vent</text:p>
      <text:p text:style-name="P1"><text:soft-page-break/>L'amour devant</text:p>
      <text:p text:style-name="P1">Grâce à des fleurs des champs</text:p>
      <text:p text:style-name="P1">Ah, sur la Terre</text:p>
      <text:p text:style-name="P1">Il y a des choses à faire</text:p>
      <text:p text:style-name="P1">Pour les enfants</text:p>
      <text:p text:style-name="P1">Les gens, les éléphants</text:p>
      <text:p text:style-name="P1">Ah, tant de choses à faire</text:p>
      <text:p text:style-name="P1">Moi pour</text:p>
      <text:p text:style-name="P1">Te donner du cœur</text:p>
      <text:p text:style-name="P1">Je t'envoie des fleurs</text:p>
      <text:p text:style-name="P1">Tu verras qu'on aura des foulards, des chemises</text:p>
      <text:p text:style-name="P1">Et que voici les couleurs vives</text:p>
      <text:p text:style-name="P1">Et que même si l'amour est parti</text:p>
      <text:p text:style-name="P1">Ce n'est que partie remise</text:p>
      <text:p text:style-name="P1">Par les couleurs, les accords, les parfums</text:p>
      <text:p text:style-name="P1">Changer le vieux monde</text:p>
      <text:p text:style-name="P1">Pour faire un jardin</text:p>
      <text:p text:style-name="P1">Tu verras, tu verras</text:p>
      <text:p text:style-name="P1">Le pouvoir des fleurs</text:p>
      <text:p text:style-name="P1">Y a une idée pop dans mon air</text:p>
      <text:p text:style-name="P1">Changer les âmes</text:p>
      <text:p text:style-name="P1">Changer les cœurs</text:p>
      <text:p text:style-name="P1">Avec des bouquets de fleurs</text:p>
      <text:p text:style-name="P1">La guerre au vent</text:p>
      <text:p text:style-name="P1">L'amour devant</text:p>
      <text:p text:style-name="P1">Grâce à des fleurs des champs</text:p>
      <text:p text:style-name="P1">Changer les...</text:p>
      <text:p text:style-name="P1">Changer les cœurs</text:p>
      <text:p text:style-name="P1">Avec des bouquets de fleurs</text:p>
      <text:p text:style-name="P1">La guerre au vent</text:p>
      <text:p text:style-name="P1">L'amour devant</text:p>
      <text:p text:style-name="P1">Grâce à des fleurs des champ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54:24.479000000</meta:creation-date>
    <dc:date>2024-07-08T17:55:29.918000000</dc:date>
    <meta:editing-duration>PT1M5S</meta:editing-duration>
    <meta:editing-cycles>1</meta:editing-cycles>
    <meta:document-statistic meta:table-count="0" meta:image-count="0" meta:object-count="0" meta:page-count="2" meta:paragraph-count="68" meta:word-count="290" meta:character-count="1551" meta:non-whitespace-character-count="1327"/>
    <meta:generator>LibreOffice/7.6.7.2$Windows_X86_64 LibreOffice_project/dd47e4b30cb7dab30588d6c79c651f218165e3c5</meta:generator>
  </office:meta>
</office:document-meta>
</file>