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 suis un homme</text:p>
      <text:p text:style-name="P2">Chanson de Zazie</text:p>
      <text:p text:style-name="P1"/>
      <text:p text:style-name="P1">Paroles</text:p>
      <text:p text:style-name="P1"/>
      <text:p text:style-name="P1">Je suis un homme de Cro-Magnon</text:p>
      <text:p text:style-name="P1">Je suis un singe ou un poisson</text:p>
      <text:p text:style-name="P1">Sur la Terre, en toute saison</text:p>
      <text:p text:style-name="P1">Moi, je tourne en rond, je tourne en rond</text:p>
      <text:p text:style-name="P1"/>
      <text:p text:style-name="P1">Je suis un seul puis des millions</text:p>
      <text:p text:style-name="P1">Je suis un homme au cœur de lion</text:p>
      <text:p text:style-name="P1">À la guerre en toute saison</text:p>
      <text:p text:style-name="P1">Moi, je tourne en rond, je tourne en rond</text:p>
      <text:p text:style-name="P1"/>
      <text:p text:style-name="P1">Je suis un homme plein d'ambition</text:p>
      <text:p text:style-name="P1">Belle voiture et belle maison</text:p>
      <text:p text:style-name="P1">Dans la chambre, dans le salon</text:p>
      <text:p text:style-name="P1">Moi, je tourne en rond, je tourne en rond</text:p>
      <text:p text:style-name="P1"/>
      <text:p text:style-name="P1">J'ai fait l'amour et la révolution</text:p>
      <text:p text:style-name="P1">J'ai fait le tour de la question</text:p>
      <text:p text:style-name="P1">J'avance, avance à reculons</text:p>
      <text:p text:style-name="P1">Oui, je tourne en rond, je tourne en rond</text:p>
      <text:p text:style-name="P1"/>
      <text:p text:style-name="P1">Tu vois, j'suis pas un homme</text:p>
      <text:p text:style-name="P1">Je suis le roi de l'illusion</text:p>
      <text:p text:style-name="P1">Au fond, qu'on me pardonne</text:p>
      <text:p text:style-name="P1">Je suis le roi, le roi des cons</text:p>
      <text:p text:style-name="P1"/>
      <text:p text:style-name="P1">J'ai fait le monde à ma façon</text:p>
      <text:p text:style-name="P1">Coulé dans l'or et le béton</text:p>
      <text:p text:style-name="P1">Corps en cage et cœur en prison</text:p>
      <text:p text:style-name="P1">Moi, je tourne en rond, je tourne en rond</text:p>
      <text:p text:style-name="P1"/>
      <text:p text:style-name="P1">Assis devant ma télévision</text:p>
      <text:p text:style-name="P1">Je suis de l'Homme la négation</text:p>
      <text:p text:style-name="P1">Pur produit de consommation</text:p>
      <text:p text:style-name="P1">Oui, mon compte est bon, mon compte est bon</text:p>
      <text:p text:style-name="P1"><text:soft-page-break/></text:p>
      <text:p text:style-name="P1">Tu vois, j'suis pas un homme</text:p>
      <text:p text:style-name="P1">Je suis le roi de l'illusion</text:p>
      <text:p text:style-name="P1">Au fond, qu'on me pardonne</text:p>
      <text:p text:style-name="P1">Je suis le roi, le roi des cons</text:p>
      <text:p text:style-name="P1"/>
      <text:p text:style-name="P1">C'est moi le maître du feu</text:p>
      <text:p text:style-name="P1">Le maître du jeu</text:p>
      <text:p text:style-name="P1">Le maître du monde et vois ce que j'en ai fait</text:p>
      <text:p text:style-name="P1">Une terre glacée</text:p>
      <text:p text:style-name="P1">Une terre brûlée</text:p>
      <text:p text:style-name="P1">La terre des hommes que les hommes abandonnent</text:p>
      <text:p text:style-name="P1"/>
      <text:p text:style-name="P1">Je suis un homme au pied du mur</text:p>
      <text:p text:style-name="P1">Comme une erreur de la nature</text:p>
      <text:p text:style-name="P1">Sur la Terre, sans d'autre raison</text:p>
      <text:p text:style-name="P1">Moi, je tourne en rond, je tourne en rond</text:p>
      <text:p text:style-name="P1"/>
      <text:p text:style-name="P1">Je suis un homme et je mesure</text:p>
      <text:p text:style-name="P1">Toute l'horreur de ma nature</text:p>
      <text:p text:style-name="P1">Pour ma peine, ma punition (je suis le roi, le roi des cons)</text:p>
      <text:p text:style-name="P1">Moi, je tourne en rond, je tourne en rond</text:p>
      <text:p text:style-name="P1"/>
      <text:p text:style-name="P1">Je suis un homme et je mesure (au fond, qu'on me pardonne)</text:p>
      <text:p text:style-name="P1">Toute l'horreur de ma nature</text:p>
      <text:p text:style-name="P1">Pour ma peine, ma punition (je suis le roi, le roi des cons)</text:p>
      <text:p text:style-name="P1">Moi, je tourne en rond, je tourne en rond</text:p>
      <text:p text:style-name="P1"/>
      <text:p text:style-name="P1">Moi, je tourne en rond, je tourne en rond</text:p>
      <text:p text:style-name="P1">En ron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7:37:41.092000000</meta:creation-date>
    <dc:date>2024-07-09T17:38:52.287000000</dc:date>
    <meta:editing-duration>PT1M11S</meta:editing-duration>
    <meta:editing-cycles>1</meta:editing-cycles>
    <meta:document-statistic meta:table-count="0" meta:image-count="0" meta:object-count="0" meta:page-count="2" meta:paragraph-count="55" meta:word-count="368" meta:character-count="1742" meta:non-whitespace-character-count="1429"/>
    <meta:generator>LibreOffice/7.6.7.2$Windows_X86_64 LibreOffice_project/dd47e4b30cb7dab30588d6c79c651f218165e3c5</meta:generator>
  </office:meta>
</office:document-meta>
</file>