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987</text:p>
      <text:p text:style-name="P2">Chanson de Calogero</text:p>
      <text:p text:style-name="P1"/>
      <text:p text:style-name="P1">Paroles<text:line-break/></text:p>
      <text:p text:style-name="P1">Tu te souviens</text:p>
      <text:p text:style-name="P1">Les couleurs sur les baskets</text:p>
      <text:p text:style-name="P1">Les crayons dans les cassettes</text:p>
      <text:p text:style-name="P1">Je rembobine, tu te souviens</text:p>
      <text:p text:style-name="P1">Tous ces rêves plein nos disquettes</text:p>
      <text:p text:style-name="P1">À Paris c'était les States</text:p>
      <text:p text:style-name="P1">1987</text:p>
      <text:p text:style-name="P1">Il y a certains jours où je reprends mon skate</text:p>
      <text:p text:style-name="P1">Et je vais faire un tour en 1987</text:p>
      <text:p text:style-name="P1">Il y a certains jours dans lesquels je me jette</text:p>
      <text:p text:style-name="P1">Et je suis de retour en 1987</text:p>
      <text:p text:style-name="P1">Tu sais, de tous ces jours, y a rien que je regrette</text:p>
      <text:p text:style-name="P1">Mais parfois je retourne en 1987</text:p>
      <text:p text:style-name="P1">En '87</text:p>
      <text:p text:style-name="P1">Tu te souviens</text:p>
      <text:p text:style-name="P1">Les survêt et les houpettes</text:p>
      <text:p text:style-name="P1">Sabrina et 7 sur 7</text:p>
      <text:p text:style-name="P1">Dans la cuisine c'était rien</text:p>
      <text:p text:style-name="P1">Que douze mois sur la planète</text:p>
      <text:p text:style-name="P1">L'URSS, INXS</text:p>
      <text:p text:style-name="P1">On chantait "I want your sex"</text:p>
      <text:p text:style-name="P1">Il y a certains jours où je reprends mon skate</text:p>
      <text:p text:style-name="P1">Et je vais faire un tour en 1987</text:p>
      <text:p text:style-name="P1">Il y a certains jours dans lesquels je me jette</text:p>
      <text:p text:style-name="P1">Et je suis de retour en 1987</text:p>
      <text:p text:style-name="P1">Tu sais, de tous ces jours, y a rien que je regrette</text:p>
      <text:p text:style-name="P1">Mais parfois je retourne en 1987</text:p>
      <text:p text:style-name="P1">En '87</text:p>
      <text:p text:style-name="P1">Tu verras bien qu'un jour une chanson dans la tête</text:p>
      <text:p text:style-name="P1">Tu l'auras à ton tour, ton 1987</text:p>
      <text:p text:style-name="P1">Tu verras bien qu'un jour une chanson dans la tête</text:p>
      <text:p text:style-name="P1">Tu auras à ton tour ton 1987</text:p>
      <text:p text:style-name="P1">C'est tout ce que je te souhaite</text:p>
      <text:p text:style-name="P1">Tu auras à ton tour ton 1987</text:p>
      <text:p text:style-name="P1"><text:soft-page-break/>C'est tout ce que je te souhaite</text:p>
      <text:p text:style-name="P1">Tu auras à ton tour ton 1987</text:p>
      <text:p text:style-name="P1">C'est tout ce que je te souhaite</text:p>
      <text:p text:style-name="P1">Tu auras à ton tour ton 1987</text:p>
      <text:p text:style-name="P1">Tu te souviens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5:42:47.955000000</meta:creation-date>
    <dc:date>2024-07-07T15:44:31.486000000</dc:date>
    <meta:editing-duration>PT1M44S</meta:editing-duration>
    <meta:editing-cycles>1</meta:editing-cycles>
    <meta:document-statistic meta:table-count="0" meta:image-count="0" meta:object-count="0" meta:page-count="2" meta:paragraph-count="42" meta:word-count="256" meta:character-count="1193" meta:non-whitespace-character-count="978"/>
    <meta:generator>LibreOffice/7.6.7.2$Windows_X86_64 LibreOffice_project/dd47e4b30cb7dab30588d6c79c651f218165e3c5</meta:generator>
  </office:meta>
</office:document-meta>
</file>