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iensa en me</text:p>
      <text:p text:style-name="P2">Chanson de Luz Casal</text:p>
      <text:p text:style-name="P1"/>
      <text:p text:style-name="P1">Paroles</text:p>
      <text:p text:style-name="P1"/>
      <text:p text:style-name="P1">Si tienes un hondo penar, piensa en mí.</text:p>
      <text:p text:style-name="P1">si tienes ganas de llorar, piensa en mí.</text:p>
      <text:p text:style-name="P1">Ya ves que venero tu imagen divina,</text:p>
      <text:p text:style-name="P1">tu párvula boca que siendo tan niña</text:p>
      <text:p text:style-name="P1">me enseño a pecar</text:p>
      <text:p text:style-name="P1"/>
      <text:p text:style-name="P1">Piensa en mí cuando sufras, cuando llores</text:p>
      <text:p text:style-name="P1">también piensa en mí,</text:p>
      <text:p text:style-name="P1">cuando quieras</text:p>
      <text:p text:style-name="P1">quitarme la vida, no la quiero para nada,</text:p>
      <text:p text:style-name="P1">para nada me sirve sín tí.</text:p>
      <text:p text:style-name="P1"/>
      <text:p text:style-name="P1">Piensa en mí cuando sufras, cuando llores,</text:p>
      <text:p text:style-name="P1">también piensa en mí, cuando quieras</text:p>
      <text:p text:style-name="P1">quitarme la vida, no la quiero para nada,</text:p>
      <text:p text:style-name="P1">para nada me sirve sin tí.</text:p>
      <text:p text:style-name="P1"/>
      <text:p text:style-name="P1">Piensa en mí cuando sufras, cuando llores</text:p>
      <text:p text:style-name="P1">también piensa en mí, cuando quieras</text:p>
      <text:p text:style-name="P1">quitarme la vida,</text:p>
      <text:p text:style-name="P1">No la quiero para nada,</text:p>
      <text:p text:style-name="P1">para nada me sirve sin tí.</text:p>
      <text:p text:style-name="P1">Piensa en mi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8T18:01:24.535000000</meta:creation-date>
    <dc:date>2024-07-08T18:02:34.142000000</dc:date>
    <meta:editing-duration>PT1M10S</meta:editing-duration>
    <meta:editing-cycles>1</meta:editing-cycles>
    <meta:document-statistic meta:table-count="0" meta:image-count="0" meta:object-count="0" meta:page-count="1" meta:paragraph-count="23" meta:word-count="126" meta:character-count="651" meta:non-whitespace-character-count="548"/>
    <meta:generator>LibreOffice/7.6.7.2$Windows_X86_64 LibreOffice_project/dd47e4b30cb7dab30588d6c79c651f218165e3c5</meta:generator>
  </office:meta>
</office:document-meta>
</file>