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Diego libre dans sa tête</text:p>
      <text:p text:style-name="P2">Chanson de Johnny Hallyday</text:p>
      <text:p text:style-name="P1"/>
      <text:p text:style-name="P1">Paroles</text:p>
      <text:p text:style-name="P1"/>
      <text:p text:style-name="P1">Derrière des barreaux</text:p>
      <text:p text:style-name="P1">Pour quelques mots qu'il pensait si fort</text:p>
      <text:p text:style-name="P1"/>
      <text:p text:style-name="P1">Dehors</text:p>
      <text:p text:style-name="P1">Oui dehors, il fait chaud</text:p>
      <text:p text:style-name="P1">Et des milliers d'oiseaux s'envolent</text:p>
      <text:p text:style-name="P1">Sans effort</text:p>
      <text:p text:style-name="P1"/>
      <text:p text:style-name="P1">Quel est ce pays</text:p>
      <text:p text:style-name="P1">Où frappe la nuit</text:p>
      <text:p text:style-name="P1">La loi du plus fort?</text:p>
      <text:p text:style-name="P1"/>
      <text:p text:style-name="P1">Diego, libre dans sa tête</text:p>
      <text:p text:style-name="P1">Derrière sa fenêtre</text:p>
      <text:p text:style-name="P1">S'endort peut-être</text:p>
      <text:p text:style-name="P1"/>
      <text:p text:style-name="P1">Et moi qui danse ma vie</text:p>
      <text:p text:style-name="P1">Qui chante et qui rit</text:p>
      <text:p text:style-name="P1">Je pense à lui</text:p>
      <text:p text:style-name="P1"/>
      <text:p text:style-name="P1">Diego, libre dans sa tête</text:p>
      <text:p text:style-name="P1">Derrière sa fenêtre</text:p>
      <text:p text:style-name="P1">S'endort peut-être</text:p>
      <text:p text:style-name="P1"/>
      <text:p text:style-name="P1">Mais quel est ce pays</text:p>
      <text:p text:style-name="P1">Où frappe la nuit</text:p>
      <text:p text:style-name="P1">La loi du plus fort?</text:p>
      <text:p text:style-name="P1"/>
      <text:p text:style-name="P1">Diego, libre dans sa tête</text:p>
      <text:p text:style-name="P1">Derrière sa fenêtre</text:p>
      <text:p text:style-name="P1">Déjà mort</text:p>
      <text:p text:style-name="P1">Peut-êtr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09T15:44:13.767000000</meta:creation-date>
    <dc:date>2024-07-09T15:44:49.997000000</dc:date>
    <meta:editing-duration>PT36S</meta:editing-duration>
    <meta:editing-cycles>1</meta:editing-cycles>
    <meta:document-statistic meta:table-count="0" meta:image-count="0" meta:object-count="0" meta:page-count="1" meta:paragraph-count="28" meta:word-count="106" meta:character-count="551" meta:non-whitespace-character-count="473"/>
    <meta:generator>LibreOffice/7.6.7.2$Windows_X86_64 LibreOffice_project/dd47e4b30cb7dab30588d6c79c651f218165e3c5</meta:generator>
  </office:meta>
</office:document-meta>
</file>