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ptember</text:p>
      <text:p text:style-name="P2">Chanson d'Earth, Wind and Fire</text:p>
      <text:p text:style-name="P1"/>
      <text:p text:style-name="P1">Paroles</text:p>
      <text:p text:style-name="P1"/>
      <text:p text:style-name="P1">Do you remember</text:p>
      <text:p text:style-name="P1">The 21st night of September?</text:p>
      <text:p text:style-name="P1">Love was changin' the minds of pretenders</text:p>
      <text:p text:style-name="P1">While chasin' the clouds away</text:p>
      <text:p text:style-name="P1"/>
      <text:p text:style-name="P1">Our hearts were ringin'</text:p>
      <text:p text:style-name="P1">In the key that our souls were singin'</text:p>
      <text:p text:style-name="P1">As we danced in the night, remember</text:p>
      <text:p text:style-name="P1">How the stars stole the night away, oh, yeah</text:p>
      <text:p text:style-name="P1"/>
      <text:p text:style-name="P1">Hey, hey, hey</text:p>
      <text:p text:style-name="P1">Ba-dee-ya, say, do you remember?</text:p>
      <text:p text:style-name="P1">Ba-dee-ya, dancin' in September</text:p>
      <text:p text:style-name="P1">Ba-dee-ya, never was a cloudy day</text:p>
      <text:p text:style-name="P1"/>
      <text:p text:style-name="P1">Ba-du-da, ba-du-da, ba-du-da, ba-du</text:p>
      <text:p text:style-name="P1">Ba-du-da, ba-du, ba-du-da, ba-du</text:p>
      <text:p text:style-name="P1">Ba-du-da, ba-du, ba-du-da</text:p>
      <text:p text:style-name="P1"/>
      <text:p text:style-name="P1">My thoughts are with you</text:p>
      <text:p text:style-name="P1">Holdin' hands with your heart to see you</text:p>
      <text:p text:style-name="P1">Only blue talk and love, remember</text:p>
      <text:p text:style-name="P1">How we knew love was here to stay</text:p>
      <text:p text:style-name="P1"/>
      <text:p text:style-name="P1">Now December</text:p>
      <text:p text:style-name="P1">Found the love that we shared in September</text:p>
      <text:p text:style-name="P1">Only blue talk and love, remember</text:p>
      <text:p text:style-name="P1">The true love we share today</text:p>
      <text:p text:style-name="P1"/>
      <text:p text:style-name="P1">Hey, hey, hey</text:p>
      <text:p text:style-name="P1">Ba-dee-ya, say, do you remember?</text:p>
      <text:p text:style-name="P1">Ba-dee-ya, dancin' in September</text:p>
      <text:p text:style-name="P1">Ba-dee-ya, never was a cloudy day</text:p>
      <text:p text:style-name="P1">There was a</text:p>
      <text:p text:style-name="P1"><text:soft-page-break/>Ba-dee-ya (dee-ya, dee-ya), say, do you remember?</text:p>
      <text:p text:style-name="P1">Ba-dee-ya (dee-ya, dee-ya), dancin' in September</text:p>
      <text:p text:style-name="P1">Ba-dee-ya (dee-ya, dee-ya), golden dreams were shiny days</text:p>
      <text:p text:style-name="P1">The bell was ringin', oh, oh</text:p>
      <text:p text:style-name="P1">Our souls were singin'</text:p>
      <text:p text:style-name="P1">Do you remember never a cloudy day? Yow</text:p>
      <text:p text:style-name="P1">There was a</text:p>
      <text:p text:style-name="P1">Ba-dee-ya (dee-ya, dee-ya), say, do you remember?</text:p>
      <text:p text:style-name="P1">Ba-dee-ya (dee-ya, dee-ya), dancin' in September</text:p>
      <text:p text:style-name="P1">Ba-dee-ya (dee-ya, dee-ya), never was a cloudy day</text:p>
      <text:p text:style-name="P1">And we'll say</text:p>
      <text:p text:style-name="P1">Ba-dee-ya (dee-ya, dee-ya), say, do you remember?</text:p>
      <text:p text:style-name="P1">Ba-dee-ya (dee-ya, dee-ya), dancin' in September</text:p>
      <text:p text:style-name="P1">Ba-dee-ya (dee ya, dee-ya), golden dreams were shiny days</text:p>
      <text:p text:style-name="P1"/>
      <text:p text:style-name="P1">Ba-dee-ya, dee-ya, dee-ya</text:p>
      <text:p text:style-name="P1">Ba-dee-ya, dee-ya, dee-ya</text:p>
      <text:p text:style-name="P1">Ba-dee-ya, dee-ya, dee-ya, dee-ya!</text:p>
      <text:p text:style-name="P1">Ba-dee-ya, dee-ya, dee-ya</text:p>
      <text:p text:style-name="P1">Ba-dee-ya, dee-ya, dee-ya</text:p>
      <text:p text:style-name="P1">Ba-dee-ya, dee-ya, dee-ya, dee-ya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0:52:43.082000000</meta:creation-date>
    <dc:date>2024-07-09T10:53:20.763000000</dc:date>
    <meta:editing-duration>PT38S</meta:editing-duration>
    <meta:editing-cycles>1</meta:editing-cycles>
    <meta:document-statistic meta:table-count="0" meta:image-count="0" meta:object-count="0" meta:page-count="2" meta:paragraph-count="51" meta:word-count="262" meta:character-count="1601" meta:non-whitespace-character-count="1390"/>
    <meta:generator>LibreOffice/7.6.7.2$Windows_X86_64 LibreOffice_project/dd47e4b30cb7dab30588d6c79c651f218165e3c5</meta:generator>
  </office:meta>
</office:document-meta>
</file>