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 viens du sud</text:p>
      <text:p text:style-name="P2">Chanson de Chimène Badi</text:p>
      <text:p text:style-name="P1"/>
      <text:p text:style-name="P1">Paroles</text:p>
      <text:p text:style-name="P1"/>
      <text:p text:style-name="P1">J'ai dans le coeur, quelque part</text:p>
      <text:p text:style-name="P1">De la mélancolie</text:p>
      <text:p text:style-name="P1">Mélange de sang barbare</text:p>
      <text:p text:style-name="P1">Et de vin d'ltalie</text:p>
      <text:p text:style-name="P1"/>
      <text:p text:style-name="P1">Un mariage à la campagne</text:p>
      <text:p text:style-name="P1">Tiré par deux chevaux</text:p>
      <text:p text:style-name="P1">Un sentier dans la montagne</text:p>
      <text:p text:style-name="P1">Pour aller puiser l'eau</text:p>
      <text:p text:style-name="P1"/>
      <text:p text:style-name="P1">J'ai au fond de ma mémoire</text:p>
      <text:p text:style-name="P1">Des lumières d'autrefois</text:p>
      <text:p text:style-name="P1">Qu'une très vieille femme en noir</text:p>
      <text:p text:style-name="P1">Illuminait pour moi</text:p>
      <text:p text:style-name="P1"/>
      <text:p text:style-name="P1">Une maison toute en pierres</text:p>
      <text:p text:style-name="P1">Que la mer a rongé</text:p>
      <text:p text:style-name="P1">Au-dessus d'un cimetière</text:p>
      <text:p text:style-name="P1">Où les croix sont penchées</text:p>
      <text:p text:style-name="P1"/>
      <text:p text:style-name="P1">Je viens du sud</text:p>
      <text:p text:style-name="P1">Et par tous les chemins</text:p>
      <text:p text:style-name="P1">J'y reviens</text:p>
      <text:p text:style-name="P1"/>
      <text:p text:style-name="P1">J'ai dans la voix, certains soirs</text:p>
      <text:p text:style-name="P1">Quelque chose qui crie</text:p>
      <text:p text:style-name="P1">Mélange d'un chant barbare</text:p>
      <text:p text:style-name="P1">Et d'un ciel d'ltalie</text:p>
      <text:p text:style-name="P1"/>
      <text:p text:style-name="P1">Des colères monumentales</text:p>
      <text:p text:style-name="P1">Que les vents m'ont soufflées</text:p>
      <text:p text:style-name="P1">Des discours interminables</text:p>
      <text:p text:style-name="P1">Après le déjeuner</text:p>
      <text:p text:style-name="P1"/>
      <text:p text:style-name="P1"><text:soft-page-break/>Je viens du sud</text:p>
      <text:p text:style-name="P1">Et par tous les chemins</text:p>
      <text:p text:style-name="P1">J'y reviens</text:p>
      <text:p text:style-name="P1"/>
      <text:p text:style-name="P1">J'ai quelque part dans le coeur</text:p>
      <text:p text:style-name="P1">De la mélancolie</text:p>
      <text:p text:style-name="P1">L'envie de remettre à l'heure</text:p>
      <text:p text:style-name="P1">Les horloges de ma vie</text:p>
      <text:p text:style-name="P1"/>
      <text:p text:style-name="P1">Un sentier dans la montagne</text:p>
      <text:p text:style-name="P1">Quand j'aurai besoin d'eau</text:p>
      <text:p text:style-name="P1">Un jardin dans la campagne</text:p>
      <text:p text:style-name="P1">Pour mes jours de repos</text:p>
      <text:p text:style-name="P1"/>
      <text:p text:style-name="P1">Une maison toute en pierres</text:p>
      <text:p text:style-name="P1">Que la mer a rongé</text:p>
      <text:p text:style-name="P1">Au-dessus d'un cimetière</text:p>
      <text:p text:style-name="P1">Où mon père est couché</text:p>
      <text:p text:style-name="P1"/>
      <text:p text:style-name="P1">Je viens du sud</text:p>
      <text:p text:style-name="P1">Et par tous les chemins</text:p>
      <text:p text:style-name="P1">J'y reviens</text:p>
      <text:p text:style-name="P1">(Je viens du sud)</text:p>
      <text:p text:style-name="P1">Et par tous les chemins</text:p>
      <text:p text:style-name="P1">J'y reviens</text:p>
      <text:p text:style-name="P1"/>
      <text:p text:style-name="P1">Mélange d'un chant barbare</text:p>
      <text:p text:style-name="P1">Et d'un ciel d'ltalie</text:p>
      <text:p text:style-name="P1">Je viens du su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3:18.209000000</meta:creation-date>
    <dc:date>2024-07-09T15:34:25.608000000</dc:date>
    <meta:editing-duration>PT1M8S</meta:editing-duration>
    <meta:editing-cycles>1</meta:editing-cycles>
    <meta:document-statistic meta:table-count="0" meta:image-count="0" meta:object-count="0" meta:page-count="2" meta:paragraph-count="54" meta:word-count="224" meta:character-count="1175" meta:non-whitespace-character-count="1005"/>
    <meta:generator>LibreOffice/7.6.7.2$Windows_X86_64 LibreOffice_project/dd47e4b30cb7dab30588d6c79c651f218165e3c5</meta:generator>
  </office:meta>
</office:document-meta>
</file>