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officeooo:rsid="00033310" officeooo:paragraph-rsid="00033310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.318cm" style:contextual-spacing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T1" style:family="text">
      <style:text-properties officeooo:rsid="0004a8f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oyage, voyage</text:p>
      <text:p text:style-name="P5">Chanson de <text:span text:style-name="T1">Desireless</text:span></text:p>
      <text:section text:style-name="Sect1" text:name="JTPWx">
        <text:p text:style-name="P3"><text:line-break/></text:p>
      </text:section>
      <text:p text:style-name="P4">Paroles</text:p>
      <text:p text:style-name="P1">Au-dessus des vieux volcans<text:line-break/>Glissent des ailes sous le tapis du vent<text:line-break/>Voyage, voyage<text:line-break/>Éternellement<text:line-break/>De nuages en marécages<text:line-break/>De vent d'Espagne en pluie d'Équateur<text:line-break/>Voyage, voyage<text:line-break/>Vol dans les hauteurs<text:line-break/>Au-dessus des capitales<text:line-break/>Des idées fatales<text:line-break/>Regarde l'océan</text:p>
      <text:p text:style-name="P7">Voyage, voyage<text:line-break/>Plus loin que la nuit et le jour (voyage, voyage)<text:line-break/>Voyage (voyage)<text:line-break/>Dans l'espace inouï de l'amour<text:line-break/>Voyage, voyage<text:line-break/>Sur l'eau sacrée d'un fleuve indien (voyage, voyage)<text:line-break/>Voyage (voyage)<text:line-break/>Et jamais ne reviens</text:p>
      <text:p text:style-name="P7">Sur le Gange ou l'Amazone<text:line-break/>Chez les Blacks, chez les Sikhs, chez les Jaunes<text:line-break/>Voyage, voyage<text:line-break/>Dans tout le royaume<text:line-break/>Sur les dunes du Sahara<text:line-break/>Des Îles Fidji au Fujiyama<text:line-break/>Voyage, voyage<text:line-break/>Ne t'arrête pas<text:line-break/>Au-dessus des barbelés<text:line-break/>Des cœurs bombardés<text:line-break/>Regarde l'océan</text:p>
      <text:p text:style-name="P7">Voyage, voyage<text:line-break/>Plus loin que la nuit et le jour (voyage, voyage)<text:line-break/>Voyage (voyage)<text:line-break/>Dans l'espace inouï de l'amour<text:line-break/>Voyage, voyage<text:line-break/>Sur l'eau sacrée d'un fleuve indien (voyage, voyage)<text:line-break/>Voyage (voyage)<text:line-break/>Et jamais ne reviens</text:p>
      <text:p text:style-name="P7"><text:soft-page-break/>Au-dessus des capitales<text:line-break/>Des idées fatales<text:line-break/>Regarde l'océan</text:p>
      <text:p text:style-name="P8">Voyage, voyage<text:line-break/>Plus loin que la nuit et le jour (voyage, voyage)<text:line-break/>Voyage (voyage)<text:line-break/>Dans l'espace inouï de l'amour<text:line-break/>Voyage, voyage<text:line-break/>Sur l'eau sacrée d'un fleuve indien (voyage, voyage)<text:line-break/>Voyage (voyage)<text:line-break/>Et jamais ne reviens<text:line-break/>Voyage, voyage<text:line-break/>Plus loin que la nuit et le jour (voyage, voyage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34:54.839000000</meta:creation-date>
    <dc:date>2024-01-04T18:24:29.208000000</dc:date>
    <meta:editing-duration>PT7M43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0" meta:word-count="213" meta:character-count="1317" meta:non-whitespace-character-count="1112"/>
  </office:meta>
</office:document-meta>
</file>