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h Happy Day</text:p>
      <text:p text:style-name="P2">Chanson de THE St. FRANCIS CHOIR</text:p>
      <text:p text:style-name="P1"/>
      <text:p text:style-name="P1">Paroles</text:p>
      <text:p text:style-name="P1"/>
      <text:p text:style-name="P1">Oh happy day</text:p>
      <text:p text:style-name="P1">Oh happy day</text:p>
      <text:p text:style-name="P1">Oh happy happy day;</text:p>
      <text:p text:style-name="P1">Oh happy day</text:p>
      <text:p text:style-name="P1">When Jesus washed</text:p>
      <text:p text:style-name="P1">Oh when he washed</text:p>
      <text:p text:style-name="P1">When Jesus washed</text:p>
      <text:p text:style-name="P1">He washed my sins away!</text:p>
      <text:p text:style-name="P1">Oh happy day</text:p>
      <text:p text:style-name="P1">Oh happy day</text:p>
      <text:p text:style-name="P1">Oh happy day</text:p>
      <text:p text:style-name="P1">Oh happy day</text:p>
      <text:p text:style-name="P1">When Jesus washed</text:p>
      <text:p text:style-name="P1">Oh when he washed</text:p>
      <text:p text:style-name="P1">When Jesus washed</text:p>
      <text:p text:style-name="P1">He washed my sins away!</text:p>
      <text:p text:style-name="P1">Oh happy day</text:p>
      <text:p text:style-name="P1">Oh happy day</text:p>
      <text:p text:style-name="P1"/>
      <text:p text:style-name="P1">He taught me how</text:p>
      <text:p text:style-name="P1">He taught me</text:p>
      <text:p text:style-name="P1">Taught me how to watch</text:p>
      <text:p text:style-name="P1">He taught me how to watch</text:p>
      <text:p text:style-name="P1">And fight and pray</text:p>
      <text:p text:style-name="P1">Fight and pray</text:p>
      <text:p text:style-name="P1"/>
      <text:p text:style-name="P1">Yes, fight and pray</text:p>
      <text:p text:style-name="P1">And he'll rejoice</text:p>
      <text:p text:style-name="P1">And He'll, and He'll</text:p>
      <text:p text:style-name="P1">Rejoice in things we say</text:p>
      <text:p text:style-name="P1">And He'll rejoicein' things we say</text:p>
      <text:p text:style-name="P1">Things we say</text:p>
      <text:p text:style-name="P1"/>
      <text:p text:style-name="P1">Yes, things we say</text:p>
      <text:p text:style-name="P1"><text:soft-page-break/>Oh happy day, oh happy day</text:p>
      <text:p text:style-name="P1">Oh happy day, oh happy day</text:p>
      <text:p text:style-name="P1">Oh happy day</text:p>
      <text:p text:style-name="P1">Oh happy day</text:p>
      <text:p text:style-name="P1"/>
      <text:p text:style-name="P1">Oh happy day, Oh happy day</text:p>
      <text:p text:style-name="P1">When Jesus washed</text:p>
      <text:p text:style-name="P1">Oh when he washed</text:p>
      <text:p text:style-name="P1">He washed my sins away</text:p>
      <text:p text:style-name="P1">He taught me how</text:p>
      <text:p text:style-name="P1">To watch, fight and pray</text:p>
      <text:p text:style-name="P1">Fight and pray</text:p>
      <text:p text:style-name="P1">Oh happy day, Oh happy day</text:p>
      <text:p text:style-name="P1">When Jesus washed</text:p>
      <text:p text:style-name="P1">Oh when he washed</text:p>
      <text:p text:style-name="P1">He washed my sins away</text:p>
      <text:p text:style-name="P1">We'll live rejoicing</text:p>
      <text:p text:style-name="P1">Ev'ry day, ev'ry day</text:p>
      <text:p text:style-name="P1">Oh happy day, Oh happy day</text:p>
      <text:p text:style-name="P1">When Jesus washed</text:p>
      <text:p text:style-name="P1">Oh when he washed</text:p>
      <text:p text:style-name="P1">He washed my sins away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09T10:47:47.507000000</meta:creation-date>
    <dc:date>2024-07-09T10:48:42.556000000</dc:date>
    <meta:editing-duration>PT55S</meta:editing-duration>
    <meta:editing-cycles>1</meta:editing-cycles>
    <meta:document-statistic meta:table-count="0" meta:image-count="0" meta:object-count="0" meta:page-count="2" meta:paragraph-count="55" meta:word-count="216" meta:character-count="994" meta:non-whitespace-character-count="833"/>
    <meta:generator>LibreOffice/7.6.7.2$Windows_X86_64 LibreOffice_project/dd47e4b30cb7dab30588d6c79c651f218165e3c5</meta:generator>
  </office:meta>
</office:document-meta>
</file>