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’est dit</text:p>
      <text:p text:style-name="P2">Chanson de Calogero</text:p>
      <text:p text:style-name="P1"/>
      <text:p text:style-name="P1">Paroles<text:line-break/></text:p>
      <text:p text:style-name="P1">Des chansons, des filles</text:p>
      <text:p text:style-name="P1">Beaucoup de verres et de nuits</text:p>
      <text:p text:style-name="P1">Telles étaient nos heures</text:p>
      <text:p text:style-name="P1">Telles étaient nos vies</text:p>
      <text:p text:style-name="P1">Futiles adolescents, tout nous était permis</text:p>
      <text:p text:style-name="P1">Rois de pacotille, princes démunis</text:p>
      <text:p text:style-name="P1">On est riche que de ses amis</text:p>
      <text:p text:style-name="P1">C'est dit</text:p>
      <text:p text:style-name="P1">Le temps des tempêtes arrive</text:p>
      <text:p text:style-name="P1">Avant qu'on l'ait prédit</text:p>
      <text:p text:style-name="P1">Amours impossibles</text:p>
      <text:p text:style-name="P1">Défaites, ironie</text:p>
      <text:p text:style-name="P1">Quand tout s'abîme, quand même nos rêves fuient</text:p>
      <text:p text:style-name="P1">Il ne reste qu'une île, un port, un parti</text:p>
      <text:p text:style-name="P1">On est riche que de ses amis</text:p>
      <text:p text:style-name="P1">C'est dit</text:p>
      <text:p text:style-name="P1">C'est dit</text:p>
      <text:p text:style-name="P1">Mais quand tout s'allume</text:p>
      <text:p text:style-name="P1">Quand tout enfin nous sourit</text:p>
      <text:p text:style-name="P1">Gloire, fête, symphonie</text:p>
      <text:p text:style-name="P1">Bravo, bijoux, frénésie</text:p>
      <text:p text:style-name="P1">Quand on me saoule d'imposture ou d'amnésie</text:p>
      <text:p text:style-name="P1">Honneur et fortune, qu'en sais-je aujourd'hui</text:p>
      <text:p text:style-name="P1">Je ne suis riche que de mes amis</text:p>
      <text:p text:style-name="P1">C'est dit</text:p>
      <text:p text:style-name="P1">La la la la la</text:p>
      <text:p text:style-name="P1">La la la la la</text:p>
      <text:p text:style-name="P1">La la la</text:p>
      <text:p text:style-name="P1">La la la la</text:p>
      <text:p text:style-name="P1">La la la la la</text:p>
      <text:p text:style-name="P1">Honneur et fortune, qu'en sais-je aujourd'hui</text:p>
      <text:p text:style-name="P1">Je ne suis riche que de mes amis</text:p>
      <text:p text:style-name="P1">Mes amis</text:p>
      <text:p text:style-name="P1">C'est di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7T16:10:43.468000000</meta:creation-date>
    <dc:date>2024-07-07T16:11:49.945000000</dc:date>
    <meta:editing-duration>PT1M6S</meta:editing-duration>
    <meta:editing-cycles>1</meta:editing-cycles>
    <meta:document-statistic meta:table-count="0" meta:image-count="0" meta:object-count="0" meta:page-count="1" meta:paragraph-count="37" meta:word-count="163" meta:character-count="854" meta:non-whitespace-character-count="727"/>
    <meta:generator>LibreOffice/7.6.7.2$Windows_X86_64 LibreOffice_project/dd47e4b30cb7dab30588d6c79c651f218165e3c5</meta:generator>
  </office:meta>
</office:document-meta>
</file>