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e Portrait</text:p>
      <text:p text:style-name="P2">Chanson de Calogero</text:p>
      <text:p text:style-name="P1"/>
      <text:p text:style-name="P1">Paroles<text:line-break/></text:p>
      <text:p text:style-name="P1">Il mélange au fond de sa tasse</text:p>
      <text:p text:style-name="P1">Du miel</text:p>
      <text:p text:style-name="P1">Il regarde par le vasistas</text:p>
      <text:p text:style-name="P1">Le ciel</text:p>
      <text:p text:style-name="P1">À chaque fois que passe un avion</text:p>
      <text:p text:style-name="P1">Il se dit que c'est peut-être elle</text:p>
      <text:p text:style-name="P1">Qui passe au-dessus de sa maison</text:p>
      <text:p text:style-name="P1">On lui a dit qu'elle était au ciel</text:p>
      <text:p text:style-name="P1">Il rêve couché sur un parquet</text:p>
      <text:p text:style-name="P1">Dans les bras de sa mère</text:p>
      <text:p text:style-name="P1">Dessinée à la craie</text:p>
      <text:p text:style-name="P1">Tous les soirs en secret</text:p>
      <text:p text:style-name="P1">Ce dessin il le fait</text:p>
      <text:p text:style-name="P1">Trait pour trait</text:p>
      <text:p text:style-name="P1">À partir d'un portrait</text:p>
      <text:p text:style-name="P1">Il rêve couché sur un parquet</text:p>
      <text:p text:style-name="P1">Dans les bras de sa mère</text:p>
      <text:p text:style-name="P1">Dessinée à la craie</text:p>
      <text:p text:style-name="P1">Tous les soirs en secret</text:p>
      <text:p text:style-name="P1">Ce dessin il le fait</text:p>
      <text:p text:style-name="P1">Trait pour trait</text:p>
      <text:p text:style-name="P1">À partir d'un portrait</text:p>
      <text:p text:style-name="P1">Perdu au fond de sa classe</text:p>
      <text:p text:style-name="P1">Il s'emmêle</text:p>
      <text:p text:style-name="P1">Il se débat avec le coriace</text:p>
      <text:p text:style-name="P1">Pluriel</text:p>
      <text:p text:style-name="P1">Puis il explique à sa maîtresse</text:p>
      <text:p text:style-name="P1">Pourquoi "parent" ne prend pas de "s"</text:p>
      <text:p text:style-name="P1">Des câlins, il en voudrait tellement</text:p>
      <text:p text:style-name="P1">Ne serait-ce qu'un par an</text:p>
      <text:p text:style-name="P1">Il rêve couché sur un parquet</text:p>
      <text:p text:style-name="P1">Dans les bras de sa mère</text:p>
      <text:p text:style-name="P1">Dessinée à la craie</text:p>
      <text:p text:style-name="P1">Tous les soirs en secret</text:p>
      <text:p text:style-name="P1"><text:soft-page-break/>Ce dessin il le fait</text:p>
      <text:p text:style-name="P1">Trait pour trait</text:p>
      <text:p text:style-name="P1">À partir d'un portrait</text:p>
      <text:p text:style-name="P1">Il rêve couché sur un parquet</text:p>
      <text:p text:style-name="P1">Dans les bras de sa mère</text:p>
      <text:p text:style-name="P1">Dessinée à la craie</text:p>
      <text:p text:style-name="P1">Tous les soirs en secret</text:p>
      <text:p text:style-name="P1">Ce dessin il le fait</text:p>
      <text:p text:style-name="P1">Trait pour trait</text:p>
      <text:p text:style-name="P1">À partir d'un portrait</text:p>
      <text:p text:style-name="P1">Il rêve couché sur un parquet</text:p>
      <text:p text:style-name="P1">Dans les bras de sa mère</text:p>
      <text:p text:style-name="P1">Dessinée à la craie</text:p>
      <text:p text:style-name="P1">Tous les soirs en secret</text:p>
      <text:p text:style-name="P1">Ce dessin il le fait</text:p>
      <text:p text:style-name="P1">Trait pour trait</text:p>
      <text:p text:style-name="P1">À partir d'un portrait</text:p>
      <text:p text:style-name="P1">Trait pour trait</text:p>
      <text:p text:style-name="P1">À partir d'un portrai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7T15:49:21.917000000</meta:creation-date>
    <dc:date>2024-07-07T15:50:28.618000000</dc:date>
    <meta:editing-duration>PT1M7S</meta:editing-duration>
    <meta:editing-cycles>1</meta:editing-cycles>
    <meta:document-statistic meta:table-count="0" meta:image-count="0" meta:object-count="0" meta:page-count="2" meta:paragraph-count="56" meta:word-count="261" meta:character-count="1248" meta:non-whitespace-character-count="1042"/>
    <meta:generator>LibreOffice/7.6.7.2$Windows_X86_64 LibreOffice_project/dd47e4b30cb7dab30588d6c79c651f218165e3c5</meta:generator>
  </office:meta>
</office:document-meta>
</file>