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feux d'artifice</text:p>
      <text:p text:style-name="P1"><text:span text:style-name="T1">Chanson de Calogero</text:span><text:line-break/></text:p>
      <text:p text:style-name="P1">Paroles<text:line-break/></text:p>
      <text:p text:style-name="P1">J'étais hissé sur des épaules</text:p>
      <text:p text:style-name="P1">Sous ces galaxies gigantesques</text:p>
      <text:p text:style-name="P1">Je rêvais en tendant les paumes</text:p>
      <text:p text:style-name="P1">De pouvoir les effleurer presque</text:p>
      <text:p text:style-name="P1">Ça explosait en fleurs superbes</text:p>
      <text:p text:style-name="P1">En arabesques sidérales</text:p>
      <text:p text:style-name="P1">Pour faire des bouquets d'univers</text:p>
      <text:p text:style-name="P1">Moi, je voulais cueillir ces étoiles</text:p>
      <text:p text:style-name="P1">On allait aux feux d'artifice</text:p>
      <text:p text:style-name="P1">Voir ces étoiles de pas longtemps</text:p>
      <text:p text:style-name="P1">Qui naissent, qui brillent et puis qui glissent</text:p>
      <text:p text:style-name="P1">En retombant vers l'océan</text:p>
      <text:p text:style-name="P1">Et ça fait des étoiles de mer</text:p>
      <text:p text:style-name="P1">Ça met dans les yeux des enfants</text:p>
      <text:p text:style-name="P1">Des constellations éphémères</text:p>
      <text:p text:style-name="P1">Et on s'en souvient quand on est grand</text:p>
      <text:p text:style-name="P1">Dans le ciel vibrant de musique</text:p>
      <text:p text:style-name="P1">Je voyais naître des planètes</text:p>
      <text:p text:style-name="P1">Jaillir des lumières fantastiques</text:p>
      <text:p text:style-name="P1">Et tomber des pluies de comètes</text:p>
      <text:p text:style-name="P1">Je m'imaginais amiral</text:p>
      <text:p text:style-name="P1">Regardant voler mes flottilles</text:p>
      <text:p text:style-name="P1">J'ai fait des rêves admirables</text:p>
      <text:p text:style-name="P1">Sous ces fusées de pacotille</text:p>
      <text:p text:style-name="P1">On allait aux feux d'artifice</text:p>
      <text:p text:style-name="P1">Voir ces étoiles de pas longtemps</text:p>
      <text:p text:style-name="P1">Qui naissent, qui brillent et puis qui glissent</text:p>
      <text:p text:style-name="P1">En retombant vers l'océan</text:p>
      <text:p text:style-name="P1">Et ça fait des étoiles de mer</text:p>
      <text:p text:style-name="P1">Ça met dans les yeux des enfants</text:p>
      <text:p text:style-name="P1">Des constellations éphémères</text:p>
      <text:p text:style-name="P1">Et on s'en souvient quand on est grand</text:p>
      <text:p text:style-name="P1">Puis sous les cieux incandescents</text:p>
      <text:p text:style-name="P1">Quelqu'un refaisait mes lacets</text:p>
      <text:p text:style-name="P1"><text:soft-page-break/>Je voyais des adolescents</text:p>
      <text:p text:style-name="P1">Au loin, là-bas, qui s'enlaçaient</text:p>
      <text:p text:style-name="P1">Ça laissait dans mes yeux longtemps</text:p>
      <text:p text:style-name="P1">Des traînées de rose et de vert</text:p>
      <text:p text:style-name="P1">Je voyais dans mon lit d'enfant</text:p>
      <text:p text:style-name="P1">Des univers sur mes paupières</text:p>
      <text:p text:style-name="P1">Nous sommes comme les feux d'artifice</text:p>
      <text:p text:style-name="P1">Vu qu'on est là pour pas longtemps</text:p>
      <text:p text:style-name="P1">Faisons en sorte, tant qu'on existe</text:p>
      <text:p text:style-name="P1">De briller dans les yeux des gens</text:p>
      <text:p text:style-name="P1">De leur offrir de la lumière</text:p>
      <text:p text:style-name="P1">Comme un météore en passant</text:p>
      <text:p text:style-name="P1">Car, même si tout est éphémère</text:p>
      <text:p text:style-name="P1">On s'en souvient pendant longtemp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7T15:55:23.950000000</meta:creation-date>
    <dc:date>2024-07-07T15:56:39.027000000</dc:date>
    <meta:editing-duration>PT1M15S</meta:editing-duration>
    <meta:editing-cycles>1</meta:editing-cycles>
    <meta:document-statistic meta:table-count="0" meta:image-count="0" meta:object-count="0" meta:page-count="2" meta:paragraph-count="51" meta:word-count="270" meta:character-count="1552" meta:non-whitespace-character-count="1331"/>
    <meta:generator>LibreOffice/7.6.7.2$Windows_X86_64 LibreOffice_project/dd47e4b30cb7dab30588d6c79c651f218165e3c5</meta:generator>
  </office:meta>
</office:document-meta>
</file>