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185cm" fo:margin-bottom="0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.344cm" fo:margin-bottom="0.247cm" style:contextual-spacing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212cm" fo:margin-right="0cm" fo:text-indent="0cm" style:auto-text-indent="false"/>
      <style:text-properties fo:font-size="14pt" style:font-size-asian="14pt" style:font-size-complex="14pt" loext:padding="0cm" loext:border="none"/>
    </style:style>
    <style:style style:name="P5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font-size="14pt" style:font-size-asian="14pt" style:font-size-complex="14pt" loext:padding="0cm" loext:border="non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.423cm" style:line-height-at-least="0.953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.423cm" fo:margin-top="0.053cm" fo:margin-bottom="0.247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 Dernier Jour du Disco</text:p>
      <text:p text:style-name="P8">Chanson de Juliette Armanet</text:p>
      <text:section text:style-name="Sect1" text:name="JTPWx">
        <text:p text:style-name="P4"><text:line-break/></text:p>
      </text:section>
      <text:p text:style-name="P5">Paroles</text:p>
      <text:p text:style-name="P1">C'est la fin<text:line-break/>Le tout dernier matin<text:line-break/>Le tout dernier jasmin<text:line-break/>Ne me lâche pas la main<text:line-break/>C'est la fin<text:line-break/>Le soleil au lointain<text:line-break/>S'écroule seul dans son coin<text:line-break/>Ne me lâche pas, je te tiens</text:p>
      <text:p text:style-name="P1">Le dernier jour du disco<text:line-break/>Je veux le passer sur ta peau<text:line-break/>À rougir<text:line-break/>Comme un coquelicot<text:line-break/>Le dernier jour du disco<text:line-break/>Je veux l'entendre en stéréo<text:line-break/>Et te dire<text:line-break/>Qu'y a rien de plus beau</text:p>
      <text:p text:style-name="P1">C'est la fin<text:line-break/>Les statues d'airain<text:line-break/>Coulent dans leur chagrin<text:line-break/>Ne me lâche pas la main<text:line-break/>C'est la fin<text:line-break/>Les rivières du destin<text:line-break/>S'affolent comme du satin<text:line-break/>Ne te lâche pas, je te tiens</text:p>
      <text:p text:style-name="P1">Le dernier jour du disco<text:line-break/>Je veux le passer sur ta peau<text:line-break/>À rougir (ah-ah)<text:line-break/>Comme un coquelicot (comme un coquelicot)<text:line-break/>Le dernier jour du disco<text:line-break/>Je veux l'entendre en stéréo<text:line-break/>Et te dire (ah-ah)<text:line-break/>Que rien n'est plus beau (que rien n'est plus beau)</text:p>
      <text:p text:style-name="P1">C'est la fin<text:line-break/>Les couleurs soudain<text:line-break/>Se confondent au fusain<text:line-break/>Ne me lâche pas, c'est rien<text:line-break/>C'est la fin<text:line-break/><text:soft-page-break/>Je vois sur le dessin<text:line-break/>Quelque chose de divin<text:line-break/>Ton Eden, mon jardin</text:p>
      <text:p text:style-name="P1">Le dernier jour du disco<text:line-break/>Je veux le passer sur ta peau<text:line-break/>À rougir (ah-ah)<text:line-break/>Comme un coquelicot (comme un coquelicot)<text:line-break/>Le dernier jour du disco<text:line-break/>Je veux l'entendre en stéréo<text:line-break/>Et te dire (ah-ah)<text:line-break/>Que rien n'est plus beau (que rien n'est plus beau)</text:p>
      <text:p text:style-name="P1">Le dernier jour du disco<text:line-break/>Je veux le passer sur ta peau<text:line-break/>À rougir (ah-ah)<text:line-break/>Comme un coquelicot (comme un coquelicot)<text:line-break/>Le dernier jour du disco<text:line-break/>Je veux l'entendre en stéréo<text:line-break/>Et te dire (ah-ah)<text:line-break/>Que rien n'est plus beau (que rien n'est plus beau)</text:p>
      <text:p text:style-name="P2">C'est la fin</text:p>
      <text:p text:style-name="P9"><text:bookmark text:name="z9PoV"/><text:bookmark text:name="fld_2"/><text:bookmark text:name="fld_4"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07:39:22.666000000</meta:creation-date>
    <dc:date>2023-11-14T08:10:25.603000000</dc:date>
    <meta:editing-duration>PT2M26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12" meta:word-count="286" meta:character-count="1470" meta:non-whitespace-character-count="1194"/>
  </office:meta>
</office:document-meta>
</file>