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Heading_20_2">
      <style:paragraph-properties fo:margin-left="0cm" fo:margin-right="0cm" fo:margin-top="0cm" fo:margin-bottom="0cm" style:contextual-spacing="false" fo:text-indent="0cm" style:auto-text-indent="false"/>
    </style:style>
    <style:style style:name="P3" style:family="paragraph" style:parent-style-name="Preformatted_20_Text">
      <style:paragraph-properties fo:text-indent="0cm" style:auto-text-indent="false"/>
      <style:text-properties style:font-name="Liberation Serif" fo:font-size="14pt" style:font-size-asian="14pt" style:font-size-complex="14pt"/>
    </style:style>
    <style:style style:name="P4" style:family="paragraph" style:parent-style-name="Preformatted_20_Text">
      <style:paragraph-properties fo:margin-top="0cm" fo:margin-bottom="0.499cm" style:contextual-spacing="false" fo:text-indent="0cm" style:auto-text-indent="false"/>
      <style:text-properties style:font-name="Liberation Serif" fo:font-size="14pt" style:font-size-asian="14pt" style:font-size-complex="14pt"/>
    </style:style>
    <style:style style:name="P5" style:family="paragraph" style:parent-style-name="Standard">
      <style:text-properties style:font-name="Liberation Serif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contextual-spacing="false" fo:text-indent="0cm" style:auto-text-indent="false"/>
      <style:text-properties style:font-name="Liberation Serif" fo:font-size="14pt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34438" fo:background-color="transparent" loext:char-shading-value="0"/>
    </style:style>
    <style:style style:name="T3" style:family="text">
      <style:text-properties style:font-name="Liberation Serif" fo:background-color="transparent" loext:char-shading-value="0"/>
    </style:style>
    <style:style style:name="T4" style:family="text">
      <style:text-properties style:font-name="Liberation Serif" officeooo:rsid="00134438" fo:background-color="transparent" loext:char-shading-value="0"/>
    </style:style>
    <style:style style:name="T5" style:family="text">
      <style:text-properties style:font-name="Liberation Serif" fo:font-size="14pt" fo:background-color="transparent" loext:char-shading-value="0" style:font-size-asian="14pt" style:font-size-complex="14pt"/>
    </style:style>
    <style:style style:name="T6" style:family="text">
      <style:text-properties style:font-name="Liberation Serif" fo:font-size="14pt" officeooo:rsid="00134438" fo:background-color="transparent" loext:char-shading-value="0" style:font-size-asian="14pt" style:font-size-complex="14pt"/>
    </style:style>
    <style:style style:name="T7" style:family="text">
      <style:text-properties style:font-name="Liberation Serif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8" style:family="text">
      <style:text-properties style:font-name="Liberation Serif" fo:font-size="14pt" fo:font-weight="normal" officeooo:rsid="00134438" fo:background-color="transparent" loext:char-shading-value="0" style:font-size-asian="14pt" style:font-weight-asian="normal" style:font-size-complex="14pt" style:font-weight-complex="normal"/>
    </style:style>
    <style:style style:name="T9" style:family="text">
      <style:text-properties style:font-name="Liberation Serif" fo:font-size="16pt" fo:font-weight="normal" fo:background-color="transparent" loext:char-shading-value="0" style:font-size-asian="16pt" style:font-weight-asian="normal" style:font-size-complex="16pt" style:font-weight-complex="normal"/>
    </style:style>
    <style:style style:name="T10" style:family="text">
      <style:text-properties style:font-name="Liberation Serif" fo:font-size="16pt" fo:font-weight="normal" officeooo:rsid="00134438" fo:background-color="transparent" loext:char-shading-value="0" style:font-size-asian="16pt" style:font-weight-asian="normal" style:font-size-complex="16pt" style:font-weight-complex="normal"/>
    </style:style>
    <style:style style:name="T11" style:family="text">
      <style:text-properties style:font-name="Liberation Serif" fo:font-size="16pt" fo:font-weight="bold" fo:background-color="transparent" loext:char-shading-value="0" style:font-size-asian="16pt" style:font-weight-asian="bold" style:font-size-complex="16pt" style:font-weight-complex="bold"/>
    </style:style>
    <style:style style:name="T12" style:family="text">
      <style:text-properties style:font-name="Liberation Serif" fo:font-size="16pt" fo:font-weight="bold" officeooo:rsid="00134438" fo:background-color="transparent" loext:char-shading-value="0" style:font-size-asian="16pt" style:font-weight-asian="bold" style:font-size-complex="16pt" style:font-weight-complex="bold"/>
    </style:style>
    <style:style style:name="T13" style:family="text">
      <style:text-properties style:font-name="Liberation Serif" fo:font-weight="normal" fo:background-color="transparent" loext:char-shading-value="0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3">Désenchantée</text:span></text:h>
      <text:h text:style-name="P2" text:outline-level="2"><text:span text:style-name="T12">Chanson de </text:span><text:span text:style-name="T11">Mylène Farmer</text:span><text:span text:style-name="T7"><text:line-break/><text:line-break/></text:span><text:span text:style-name="T8">Paroles<text:line-break/><text:line-break/>Nager dans les eaux troubles</text:span></text:h>
      <text:p text:style-name="P3">Des lendemains</text:p>
      <text:p text:style-name="P3">Attendre ici la fin</text:p>
      <text:p text:style-name="P3">Flotter dans l' air trop lourd</text:p>
      <text:p text:style-name="P3">Du presque rien</text:p>
      <text:p text:style-name="P3">A qui tendre la main</text:p>
      <text:p text:style-name="P3"/>
      <text:p text:style-name="P3">Si je dois tomber de haut</text:p>
      <text:p text:style-name="P3">Que ma chute soit lente</text:p>
      <text:p text:style-name="P3">Je n'ai trouvé de repos</text:p>
      <text:p text:style-name="P3">Que dans l' indifférence</text:p>
      <text:p text:style-name="P3">Pourtant, je voudrais retrouver l' innocence</text:p>
      <text:p text:style-name="P3">Mais rien n' a de sens, et rien ne va</text:p>
      <text:p text:style-name="P3"/>
      <text:p text:style-name="P3">Tout est chaos</text:p>
      <text:p text:style-name="P3">A côté</text:p>
      <text:p text:style-name="P3">Tous mes idéaux : des mots</text:p>
      <text:p text:style-name="P3">Abimés...</text:p>
      <text:p text:style-name="P3">Je cherche une âme , qui</text:p>
      <text:p text:style-name="P3">Pourra m 'aider</text:p>
      <text:p text:style-name="P3">Je suis</text:p>
      <text:p text:style-name="P3">D'une génération désenchantée,</text:p>
      <text:p text:style-name="P3">Désenchantée</text:p>
      <text:p text:style-name="P3"/>
      <text:p text:style-name="P3">Qui pourrait m' empêcher</text:p>
      <text:p text:style-name="P3">De tout entendre</text:p>
      <text:p text:style-name="P3">Quand la raison d' effondre</text:p>
      <text:p text:style-name="P3">A quel sein se vouer</text:p>
      <text:p text:style-name="P3">Qui peut prétendre</text:p>
      <text:p text:style-name="P3">Nous bercer dans son ventre</text:p>
      <text:p text:style-name="P3"/>
      <text:p text:style-name="P3">Si la mort est un mystère</text:p>
      <text:p text:style-name="P3">La vie n' a rien de tendre</text:p>
      <text:p text:style-name="P3">Si le ciel a un enfer</text:p>
      <text:p text:style-name="P3">Le ciel peut bien m' attendre</text:p>
      <text:p text:style-name="P3">Dis moi,</text:p>
      <text:p text:style-name="P3">Dans ces vents contraires comment s' y prendre</text:p>
      <text:p text:style-name="P4">Plus rien n' a de sens, plus rien ne va.</text:p>
      <text:p text:style-name="P6"><text:span text:style-name="T2"/>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1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07:57:49.675000000</meta:creation-date>
    <dc:date>2023-11-14T08:01:05.467000000</dc:date>
    <meta:editing-duration>PT3M16S</meta:editing-duration>
    <meta:editing-cycles>1</meta:editing-cycles>
    <meta:document-statistic meta:table-count="0" meta:image-count="0" meta:object-count="0" meta:page-count="1" meta:paragraph-count="35" meta:word-count="164" meta:character-count="819" meta:non-whitespace-character-count="688"/>
    <meta:generator>LibreOffice/7.6.2.1$Windows_X86_64 LibreOffice_project/56f7684011345957bbf33a7ee678afaf4d2ba333</meta:generator>
  </office:meta>
</office:document-meta>
</file>