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piano de la plage</text:p>
      <text:p text:style-name="P2">Chanson de Charles Trenet</text:p>
      <text:p text:style-name="P1"/>
      <text:p text:style-name="P1"/>
      <text:p text:style-name="P1">Paroles</text:p>
      <text:p text:style-name="P1"><text:s/></text:p>
      <text:p text:style-name="P1">Le vieux piano de la plage ne joue qu'en fa qu'en fatigué</text:p>
      <text:p text:style-name="P1">Le vieux piano de la plage possède un la qui n'est pas gai</text:p>
      <text:p text:style-name="P1">Un si cassé qui se désole</text:p>
      <text:p text:style-name="P1">Un mi fané qui le console</text:p>
      <text:p text:style-name="P1">Un do brûlé par le grand soleil du mois de juillet</text:p>
      <text:p text:style-name="P1">Mais quand il joue pour moi les airs anciens que je préfère</text:p>
      <text:p text:style-name="P1">Un frisson d'autrefois</text:p>
      <text:p text:style-name="P1">M'emporte alors dans l'atmosphère</text:p>
      <text:p text:style-name="P1">D'un grand bonheur dans une petite chambre</text:p>
      <text:p text:style-name="P1">Mon joli cœur du mois de septembre</text:p>
      <text:p text:style-name="P1">Je pense encore encore à toi</text:p>
      <text:p text:style-name="P1">Do mi si la</text:p>
      <text:p text:style-name="P1"/>
      <text:p text:style-name="P1">Le vieux piano de la plage ne joue qu'en sol en solitude.</text:p>
      <text:p text:style-name="P1">Le vieux piano de la plage a des clients dont l'habitude</text:p>
      <text:p text:style-name="P1">Est de danser samedi dimanche.</text:p>
      <text:p text:style-name="P1">Les autres jours seul sur les planches</text:p>
      <text:p text:style-name="P1">Devant la mer qui se souvient il rêve sans fin...</text:p>
      <text:p text:style-name="P1">C'est alors que je sors tout courbatu</text:p>
      <text:p text:style-name="P1">De ma cachette</text:p>
      <text:p text:style-name="P1">Et que soudain dehors tremblant, ému,</text:p>
      <text:p text:style-name="P1">Devant lui je m'arrête</text:p>
      <text:p text:style-name="P1">Et c'est inouï tout ce que je retrouve</text:p>
      <text:p text:style-name="P1">Comme cette musique jolie m'éprouve</text:p>
      <text:p text:style-name="P1">Me fait du mal me fait du bien</text:p>
      <text:p text:style-name="P1">Je n'en sais trop rien</text:p>
      <text:p text:style-name="P1"/>
      <text:p text:style-name="P1">Adieu, adieu piano tu sais combien peuvent être cruelles</text:p>
      <text:p text:style-name="P1">Ces notes que tu joues faux mais dans mon cœur ouvrant ses ailes</text:p>
      <text:p text:style-name="P1">S'éveille alors la douce rengaine</text:p>
      <text:p text:style-name="P1">De mon heureux sort ou de mes peines.</text:p>
      <text:p text:style-name="P1">Lorsque tu tapes, tapes, toute la semaine mais le samedi</text:p>
      <text:p text:style-name="P1">Quand les jeunesses débarquent</text:p>
      <text:p text:style-name="P1"><text:soft-page-break/>Tu sais alors brigand de la plage</text:p>
      <text:p text:style-name="P1">Que ton souvenir les marque</text:p>
      <text:p text:style-name="P1">Et qu'un beau soir passé le bel âge</text:p>
      <text:p text:style-name="P1">Un autre que moi devant la piste s'arrêtera là et sera triste</text:p>
      <text:p text:style-name="P1">En écoutant le cœur battant</text:p>
      <text:p text:style-name="P1">L'air de ses vingt an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6:47:20.653000000</meta:creation-date>
    <dc:date>2024-07-09T06:48:30.388000000</dc:date>
    <meta:editing-duration>PT1M10S</meta:editing-duration>
    <meta:editing-cycles>1</meta:editing-cycles>
    <meta:document-statistic meta:table-count="0" meta:image-count="0" meta:object-count="0" meta:page-count="2" meta:paragraph-count="41" meta:word-count="283" meta:character-count="1443" meta:non-whitespace-character-count="1199"/>
    <meta:generator>LibreOffice/7.6.7.2$Windows_X86_64 LibreOffice_project/dd47e4b30cb7dab30588d6c79c651f218165e3c5</meta:generator>
  </office:meta>
</office:document-meta>
</file>