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’Envie</text:p>
      <text:p text:style-name="P2">Chanson de Johnny Hallyday</text:p>
      <text:p text:style-name="P1"/>
      <text:p text:style-name="P1">Paroles<text:line-break/></text:p>
      <text:p text:style-name="P1">Qu'on me donne l'obscurité puis la lumière</text:p>
      <text:p text:style-name="P1">Qu'on me donne la faim, la soif puis un festin</text:p>
      <text:p text:style-name="P1">Qu'on m'enlève ce qui est vain et secondaire</text:p>
      <text:p text:style-name="P1">Que je retrouve le prix de la vie, enfin</text:p>
      <text:p text:style-name="P1">Qu'on me donne la peine pour que j'aime dormir</text:p>
      <text:p text:style-name="P1">Qu'on me donne le froid pour que j'aime la flamme</text:p>
      <text:p text:style-name="P1">Pour que j'aime ma terre qu'on me donne l'exil</text:p>
      <text:p text:style-name="P1">Et qu'on m'enferme un an pour rêver à des femmes</text:p>
      <text:p text:style-name="P1">On m'a trop donné bien avant l'envie</text:p>
      <text:p text:style-name="P1">J'ai oublié les rêves et les merci</text:p>
      <text:p text:style-name="P1">Toutes ces choses qui avaient un prix</text:p>
      <text:p text:style-name="P1">Qui font l'envie de vivre et le désir</text:p>
      <text:p text:style-name="P1">Et le plaisir aussi</text:p>
      <text:p text:style-name="P1">Qu'on me donne l'envie</text:p>
      <text:p text:style-name="P1">L'envie d'avoir envie</text:p>
      <text:p text:style-name="P1">Et qu'on allume ma vie</text:p>
      <text:p text:style-name="P1">Qu'on me donne la haine pour que j'aime l'amour</text:p>
      <text:p text:style-name="P1">La solitude aussi pour que j'aime les gens</text:p>
      <text:p text:style-name="P1">Pour que j'aime le silence qu'on me fasse des discours</text:p>
      <text:p text:style-name="P1">Et toucher la misère pour respecter l'argent</text:p>
      <text:p text:style-name="P1">Pour que j'aime être sain, vaincre la maladie</text:p>
      <text:p text:style-name="P1">Qu'on me donne la nuit pour que j'aime le jour</text:p>
      <text:p text:style-name="P1">Qu'on me donne le jour pour que j'aime la nuit</text:p>
      <text:p text:style-name="P1">Pour que j'aime aujourd'hui oublier les "toujours"</text:p>
      <text:p text:style-name="P1">On m'a trop donné bien avant l'envie</text:p>
      <text:p text:style-name="P1">J'ai oublié les rêves et les merci</text:p>
      <text:p text:style-name="P1">Toutes ces choses qui avaient un prix</text:p>
      <text:p text:style-name="P1">Qui font l'envie de vivre et le désir</text:p>
      <text:p text:style-name="P1">Et le plaisir aussi</text:p>
      <text:p text:style-name="P1">Qu'on me donne l'envie</text:p>
      <text:p text:style-name="P1">L'envie d'avoir envie</text:p>
      <text:p text:style-name="P1">Et qu'on rallume ma vie</text:p>
      <text:p text:style-name="P1">On m'a trop donné bien avant l'envie</text:p>
      <text:p text:style-name="P1">J'ai oublié les rêves et les merci</text:p>
      <text:p text:style-name="P1"><text:soft-page-break/>Toutes ces choses qui avaient un prix</text:p>
      <text:p text:style-name="P1">Qui font l'envie de vivre et le désir</text:p>
      <text:p text:style-name="P1">Et le plaisir aussi</text:p>
      <text:p text:style-name="P1">Qu'on me donne l'envie</text:p>
      <text:p text:style-name="P1">L'envie d'avoir envie</text:p>
      <text:p text:style-name="P1">Qu'on rallume ma vie</text:p>
      <text:p text:style-name="P1">Qu'on me donne l'envie</text:p>
      <text:p text:style-name="P1">L'envie d'avoir envie</text:p>
      <text:p text:style-name="P1">Qu'on rallume ma v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7:23:52.591000000</meta:creation-date>
    <dc:date>2024-07-08T17:24:51.537000000</dc:date>
    <meta:editing-duration>PT59S</meta:editing-duration>
    <meta:editing-cycles>1</meta:editing-cycles>
    <meta:document-statistic meta:table-count="0" meta:image-count="0" meta:object-count="0" meta:page-count="2" meta:paragraph-count="46" meta:word-count="292" meta:character-count="1522" meta:non-whitespace-character-count="1275"/>
    <meta:generator>LibreOffice/7.6.7.2$Windows_X86_64 LibreOffice_project/dd47e4b30cb7dab30588d6c79c651f218165e3c5</meta:generator>
  </office:meta>
</office:document-meta>
</file>