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n apesanteur</text:p>
      <text:p text:style-name="P2">Chanson de Calogero</text:p>
      <text:p text:style-name="P1"/>
      <text:p text:style-name="P1">Paroles<text:line-break/></text:p>
      <text:p text:style-name="P1">J'arrive à me glisser</text:p>
      <text:p text:style-name="P1">Juste avant que les portes ne se referment</text:p>
      <text:p text:style-name="P1">Elle me dit quel étage</text:p>
      <text:p text:style-name="P1">Et sa voix me fait quitter la terre ferme</text:p>
      <text:p text:style-name="P1">Alors</text:p>
      <text:p text:style-name="P1">Les chiffres dansent</text:p>
      <text:p text:style-name="P1">Tout se mélange</text:p>
      <text:p text:style-name="P1">Je suis en tête-à-tête avec un ange</text:p>
      <text:p text:style-name="P1">En apesanteur</text:p>
      <text:p text:style-name="P1">Pourvu que les secondes soient des heures</text:p>
      <text:p text:style-name="P1">En apesanteur</text:p>
      <text:p text:style-name="P1">Pourvu qu'on soit les seuls dans cet ascenseur</text:p>
      <text:p text:style-name="P1">Elle arrange ses cheveux</text:p>
      <text:p text:style-name="P1">J'ai le cœur juste au bord des yeux</text:p>
      <text:p text:style-name="P1">Et sans la regarder je sens la chaleur</text:p>
      <text:p text:style-name="P1">D'un autre langage</text:p>
      <text:p text:style-name="P1">Alors</text:p>
      <text:p text:style-name="P1">Les yeux rivés</text:p>
      <text:p text:style-name="P1">Sur les étages</text:p>
      <text:p text:style-name="P1">Pourvu que rien n'arrête le voyage</text:p>
      <text:p text:style-name="P1">En apesanteur</text:p>
      <text:p text:style-name="P1">Pourvu que les secondes soient des heures</text:p>
      <text:p text:style-name="P1">En apesanteur</text:p>
      <text:p text:style-name="P1">Pourvu qu'on soit les seuls dans cet ascenseur</text:p>
      <text:p text:style-name="P1">Dans cet ascenseur</text:p>
      <text:p text:style-name="P1">J'arrive à me glisser</text:p>
      <text:p text:style-name="P1">Juste avant que les portes ne se referment</text:p>
      <text:p text:style-name="P1">En apesanteur</text:p>
      <text:p text:style-name="P1">Pourvu que les secondes soient des heures</text:p>
      <text:p text:style-name="P1">En apesanteur</text:p>
      <text:p text:style-name="P1">Pourvu qu'on soit les seuls dans cet ascenseur</text:p>
      <text:p text:style-name="P1">En apesanteur</text:p>
      <text:p text:style-name="P1">Pourvu que les secondes soient des heures</text:p>
      <text:p text:style-name="P1">En apesanteur</text:p>
      <text:p text:style-name="P1"><text:soft-page-break/>Pourvu qu'on soit les seuls dans cet ascense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16:07:27.512000000</meta:creation-date>
    <dc:date>2024-07-07T16:08:23.578000000</dc:date>
    <meta:editing-duration>PT56S</meta:editing-duration>
    <meta:editing-cycles>1</meta:editing-cycles>
    <meta:document-statistic meta:table-count="0" meta:image-count="0" meta:object-count="0" meta:page-count="2" meta:paragraph-count="38" meta:word-count="173" meta:character-count="956" meta:non-whitespace-character-count="820"/>
    <meta:generator>LibreOffice/7.6.7.2$Windows_X86_64 LibreOffice_project/dd47e4b30cb7dab30588d6c79c651f218165e3c5</meta:generator>
  </office:meta>
</office:document-meta>
</file>