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38889"/>
    </style:style>
    <style:style style:name="T2" style:family="text">
      <style:text-properties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8889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38889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s ricochets</text:p>
      <text:p text:style-name="P1"><text:span text:style-name="T5">Chanson d</text:span><text:span text:style-name="T6">u Collectif Paris Africa</text:span><text:span text:style-name="T1"><text:line-break/><text:line-break/></text:span><text:span text:style-name="T2">Paroles</text:span></text:p>
      <text:p text:style-name="P2">J'aurais pu être un môme<text:line-break/>Un bout'chou qui sourit<text:line-break/>Et se foute d'ête mouillé<text:line-break/>Comme de la dernière pluie</text:p>
      <text:p text:style-name="P2">Mais ici y'a pas d'eau<text:line-break/>Qu'un ciel en sentinelle<text:line-break/>Qui ne cesse de peser<text:line-break/>Sur nous comme un enfer</text:p>
      <text:p text:style-name="P2">Moi ce que je voulais c'est jouer<text:line-break/>Mais pas avec ma vie<text:line-break/>Je vous regarde verser<text:line-break/>Des larmes qu'on a plus ici</text:p>
      <text:p text:style-name="P2">Moi ce que je voulais c'est danser<text:line-break/>Pour faire tomber la pluie<text:line-break/>Et je vous regarde creuser<text:line-break/>La terre mais pas des puits</text:p>
      <text:p text:style-name="P2">Je n'veux pas l'aumône<text:line-break/>Je n'veux pas déranger<text:line-break/>Mais juste un peu d'eau<text:line-break/>Pour faire des ricochets<text:line-break/>Faire des ricochets</text:p>
      <text:p text:style-name="P2">J'aurais pu être un môme<text:line-break/>Comme un autre qui grandit<text:line-break/>Sans avoir à scruter<text:line-break/>Un ciel qui vous oubli<text:line-break/>J'demande pas un ruisseau<text:line-break/>Encore moins une rivière<text:line-break/>Je veux seulement jeter<text:line-break/>Des bouteilles à la mer</text:p>
      <text:p text:style-name="P2">Moi ce que je voulais c'est jouer<text:line-break/>Mais pas avec ma vie<text:line-break/>Et je vous regarde verser<text:line-break/>Des larmes qu'on a plus ici</text:p>
      <text:p text:style-name="P2">Moi ce je voulais c'est danser<text:line-break/>Pour faire tomber la pluie<text:line-break/><text:soft-page-break/>Et je vous regarde creuser<text:line-break/>La terre mais pas des puits</text:p>
      <text:p text:style-name="P2">Je n'veux pas l'aumône<text:line-break/>Je n'veux pas déranger<text:line-break/>Mais juste un peu d'eau<text:line-break/>Pour faire des ricochets<text:line-break/>Fair des ricochets</text:p>
      <text:p text:style-name="P2">Je n'veux pas l'aumône<text:line-break/>Je n'veux pas déranger<text:line-break/>Mais juste un peu d'eau<text:line-break/>Pour faire des ricochets<text:line-break/>Faire des ricochets</text:p>
      <text:p text:style-name="P3">Je n'veux pas l'aumône<text:line-break/>Je n'veux pas déranger<text:line-break/>Mais juste un peu d'eau<text:line-break/>Pour faire des ricochets<text:line-break/>Faire des ricochets</text:p>
      <text:p text:style-name="P1"/>
      <text:section text:style-name="Sect1" text:name="JTPWx">
        <text:p text:style-name="P4"><text:line-break/>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5:53:03.040000000</meta:creation-date>
    <dc:date>2023-11-14T15:55:48.676000000</dc:date>
    <meta:editing-duration>PT2M46S</meta:editing-duration>
    <meta:editing-cycles>1</meta:editing-cycles>
    <meta:document-statistic meta:table-count="0" meta:image-count="0" meta:object-count="0" meta:page-count="2" meta:paragraph-count="14" meta:word-count="252" meta:character-count="1340" meta:non-whitespace-character-count="1099"/>
    <meta:generator>LibreOffice/7.6.2.1$Windows_X86_64 LibreOffice_project/56f7684011345957bbf33a7ee678afaf4d2ba333</meta:generator>
  </office:meta>
</office:document-meta>
</file>