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font-name="Arial" fo:font-size="10.5pt" fo:font-weight="bold"/>
    </style:style>
    <style:style style:name="P2" style:family="paragraph" style:parent-style-name="Standard">
      <style:paragraph-properties fo:margin-left="0cm" fo:margin-right="0.423cm" fo:margin-top="0.106cm" fo:margin-bottom="0.45cm" style:contextual-spacing="false" style:line-height-at-least="0.953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bold" style:font-size-asian="18pt" style:font-size-complex="18pt" loext:padding="0cm" loext:border="none"/>
    </style:style>
    <style:style style:name="P3" style:family="paragraph" style:parent-style-name="Standard">
      <style:paragraph-properties fo:margin-left="0cm" fo:margin-right="0.423cm" fo:margin-top="0.106cm" fo:margin-bottom="0.247cm" style:contextual-spacing="false" style:line-height-at-least="0.529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normal" style:font-size-asian="18pt" style:font-size-complex="18pt" loext:padding="0cm" loext:border="none"/>
    </style:style>
    <style:style style:name="P4" style:family="paragraph" style:parent-style-name="Standard">
      <style:paragraph-properties fo:margin-left="0.212cm" fo:margin-right="0cm" fo:margin-top="0.37cm" fo:margin-bottom="0.159cm" style:contextual-spacing="false" style:line-height-at-least="0.423cm" fo:text-align="start" style:justify-single-word="false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423cm" style:contextual-spacing="false" style:line-height-at-least="0.635cm" fo:orphans="1" fo:widows="2" fo:text-indent="0cm" style:auto-text-indent="false"/>
      <style:text-properties fo:color="#202124" loext:opacity="100%" style:font-name="Liberation Serif" fo:font-size="16pt" style:font-size-asian="16pt" style:font-size-complex="16pt" loext:padding="0cm" loext:border="none"/>
    </style:style>
    <style:style style:name="P7" style:family="paragraph" style:parent-style-name="Text_20_body">
      <style:paragraph-properties fo:margin-left="0cm" fo:margin-right="0cm" fo:margin-top="0.212cm" fo:margin-bottom="0.318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8" style:family="paragraph" style:parent-style-name="Text_20_body">
      <style:paragraph-properties fo:margin-left="0cm" fo:margin-right="0cm" fo:margin-top="0.212cm" fo:margin-bottom="0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orphans="1" fo:widows="2" fo:text-indent="0cm" style:auto-text-indent="false"/>
      <style:text-properties style:font-name="Liberation Serif" fo:font-size="16pt" style:font-size-asian="16pt" style:font-size-complex="16pt"/>
    </style:style>
    <style:style style:name="T1" style:family="text">
      <style:text-properties style:text-line-through-style="none" style:text-line-through-type="none" style:text-underline-style="none" style:text-blinking="false" loext:padding="0cm" loext:border="none"/>
    </style:style>
    <style:style style:name="T2" style:family="text">
      <style:text-properties style:text-line-through-style="none" style:text-line-through-type="none" style:font-name="Google Sans" fo:font-size="10.5pt" style:text-underline-style="none" style:text-blinking="false" loext:padding="0cm" loext:border="none"/>
    </style:style>
    <style:style style:name="T3" style:family="text">
      <style:text-properties style:text-line-through-style="none" style:text-line-through-type="none" fo:font-size="10.5pt" style:text-underline-style="none" style:text-blinking="false" loext:padding="0cm" loext:border="none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'effet de masse</text:p>
      <text:p text:style-name="P3">Chanson de Maëlle</text:p>
      <text:section text:style-name="Sect1" text:name="JTPWx">
        <text:p text:style-name="P4"><text:span text:style-name="T1"/></text:p>
      </text:section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section text:style-name="Sect1" text:name="__LzOZuLBOvuhkdUP56uwyQg_50">
                <text:section text:style-name="Sect1" text:name="__LzOZuLBOvuhkdUP56uwyQg_51">
                  <text:section text:style-name="Sect1" text:name="kp-wp-tab-cont-default_tab:kc:/music/recording_cluster:lyrics">
                    <text:section text:style-name="Sect1" text:name="kp-wp-tab-default_tab:kc:/music/recording_cluster:lyrics">
                      <text:p text:style-name="P6"><text:bookmark text:name="fld_1"/>Paroles</text:p>
                      <text:p text:style-name="P7">Il était dans ma classe<text:line-break/>Il vivait dans ta rue<text:line-break/>C'était celui d'en face<text:line-break/>Oui, tu l'as déjà vu<text:line-break/>Il partageait ton cœur<text:line-break/>Dans les matins méchants<text:line-break/>Tu riais de lui car<text:line-break/>Il était différent</text:p>
                      <text:p text:style-name="P7">Aujourd'hui, c'est toujours la même histoire<text:line-break/>Dans la vie<text:line-break/>Ou dans les bruits de couloir</text:p>
                      <text:p text:style-name="P7">Dans les beaux bureaux en glace<text:line-break/>Comme dans les couloirs d'école<text:line-break/>C'est toujours l'effet de masse<text:line-break/>Qui nous casse et nous isole<text:line-break/>Sur les écrans, sous des masques<text:line-break/>Dans des regards qui rigolent<text:line-break/>C'est toujours l'effet de masse<text:line-break/>Qui nous casse et nous isole</text:p>
                      <text:p text:style-name="P7">Il était dans ma classe<text:line-break/>Il vivait dans ta rue<text:line-break/>C'était celui qui passe<text:line-break/>Mais son nom, je sais plus<text:line-break/>Qu'est-ce qu'on peut être idiot<text:line-break/>Quand on est plus nombreux<text:line-break/>Je l'avoue, le cœur gros<text:line-break/>Oui, j'ai ri avec eux</text:p>
                      <text:p text:style-name="P7">Aujourd'hui, c'est toujours la même histoire<text:line-break/><text:soft-page-break/>Dans la vie<text:line-break/>Ou dans les bruits de couloir</text:p>
                      <text:p text:style-name="P7">Dans les beaux bureaux en glace<text:line-break/>Comme dans toutes les cours d'école<text:line-break/>C'est toujours l'effet de masse<text:line-break/>Qui nous classe et qui nous cogne<text:line-break/>Sur les écrans, sous des masques<text:line-break/>Dans des regards qui rigolent<text:line-break/>C'est toujours l'effet de masse<text:line-break/>Qui nous casse et nous isole</text:p>
                      <text:p text:style-name="P8">Il était à l'écart<text:line-break/>Et on était plusieurs<text:line-break/>Il faut un faire-valoir<text:line-break/>Pour se sentir meilleur<text:line-break/>Il était dans ma classe<text:line-break/>Il vivait dans ta rue<text:line-break/>C'était celui d'en face<text:line-break/>On ne l'a plus jamais vu<text:span text:style-name="T5"/></text:p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08:00:48.370000000</meta:creation-date>
    <dc:date>2024-08-28T08:02:00.314000000</dc:date>
    <meta:editing-duration>PT1M12S</meta:editing-duration>
    <meta:editing-cycles>1</meta:editing-cycles>
    <meta:document-statistic meta:table-count="0" meta:image-count="0" meta:object-count="0" meta:page-count="2" meta:paragraph-count="10" meta:word-count="238" meta:character-count="1279" meta:non-whitespace-character-count="1051"/>
    <meta:generator>LibreOffice/7.6.7.2$Windows_X86_64 LibreOffice_project/dd47e4b30cb7dab30588d6c79c651f218165e3c5</meta:generator>
  </office:meta>
</office:document-meta>
</file>