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i a le droit</text:p>
      <text:p text:style-name="P2">Chanson de Patrick Bruel</text:p>
      <text:p text:style-name="P1"/>
      <text:p text:style-name="P1">Paroles</text:p>
      <text:p text:style-name="P1"/>
      <text:p text:style-name="P1">On m'avait dit "te pose pas trop de questions"</text:p>
      <text:p text:style-name="P1">Tu sais petit, c'est la vie qui te répond</text:p>
      <text:p text:style-name="P1">À quoi ça sert de vouloir tout savoir?</text:p>
      <text:p text:style-name="P1">Regarde en l'air et vois ce que tu peux voir</text:p>
      <text:p text:style-name="P1"/>
      <text:p text:style-name="P1">On m'avait dit "faut écouter son père"</text:p>
      <text:p text:style-name="P1">Le mien a rien dit, quand il s'est fait la paire</text:p>
      <text:p text:style-name="P1">Maman m'a dit "t'es trop p'tit pour comprendre"</text:p>
      <text:p text:style-name="P1">Et j'ai grandi avec une place à prendre</text:p>
      <text:p text:style-name="P1"/>
      <text:p text:style-name="P1">Qui a le droit, qui a le droit</text:p>
      <text:p text:style-name="P1">Qui a le droit d'faire ça</text:p>
      <text:p text:style-name="P1">À un enfant qui croit vraiment</text:p>
      <text:p text:style-name="P1">C'que disent les grands?</text:p>
      <text:p text:style-name="P1"/>
      <text:p text:style-name="P1">On passe sa vie à dire merci</text:p>
      <text:p text:style-name="P1">Merci à qui, à quoi?</text:p>
      <text:p text:style-name="P1">À faire la pluie et le beau temps</text:p>
      <text:p text:style-name="P1">Pour des enfants à qui l'on ment</text:p>
      <text:p text:style-name="P1"/>
      <text:p text:style-name="P1">On m'avait dit que les hommes sont tous pareils</text:p>
      <text:p text:style-name="P1">Y'a plusieurs dieux, mais y'a qu'un seul soleil</text:p>
      <text:p text:style-name="P1">Oui mais, l'soleil il brille ou bien il brûle</text:p>
      <text:p text:style-name="P1">Tu meurs de soif ou bien tu bois des bulles</text:p>
      <text:p text:style-name="P1"/>
      <text:p text:style-name="P1">À toi aussi, j'suis sûr qu'on t'en a dit</text:p>
      <text:p text:style-name="P1">De belles histoires, tu parles, que des conneries</text:p>
      <text:p text:style-name="P1">Alors maintenant, on s'retrouve sur la route</text:p>
      <text:p text:style-name="P1">Avec nos peurs, nos angoisses et nos doutes</text:p>
      <text:p text:style-name="P1"/>
      <text:p text:style-name="P1">Qui a le droit, qui a le droit</text:p>
      <text:p text:style-name="P1">Qui a le droit d'faire ça</text:p>
      <text:p text:style-name="P1">À un enfant qui croit vraiment</text:p>
      <text:p text:style-name="P1">C'que disent les grands?</text:p>
      <text:p text:style-name="P1"><text:soft-page-break/></text:p>
      <text:p text:style-name="P1">On passe sa vie à dire merci</text:p>
      <text:p text:style-name="P1">Merci à qui, à quoi?</text:p>
      <text:p text:style-name="P1">À faire la pluie et le beau temps</text:p>
      <text:p text:style-name="P1">Pour des enfants à qui l'on ment</text:p>
      <text:p text:style-name="P1"/>
      <text:p text:style-name="P1">Qui a le droit, qui a le droit</text:p>
      <text:p text:style-name="P1">Qui a le droit d'faire ça</text:p>
      <text:p text:style-name="P1">À un enfant qui croit vraiment</text:p>
      <text:p text:style-name="P1">C'que disent les grands?</text:p>
      <text:p text:style-name="P1"/>
      <text:p text:style-name="P1">On passe sa vie à dire merci</text:p>
      <text:p text:style-name="P1">Merci à qui, à quoi?</text:p>
      <text:p text:style-name="P1">À faire la pluie et le beau temps</text:p>
      <text:p text:style-name="P1">Pour des enfants à qui l'on 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7:03:00.650000000</meta:creation-date>
    <dc:date>2024-07-09T07:04:19.222000000</dc:date>
    <meta:editing-duration>PT1M18S</meta:editing-duration>
    <meta:editing-cycles>1</meta:editing-cycles>
    <meta:document-statistic meta:table-count="0" meta:image-count="0" meta:object-count="0" meta:page-count="2" meta:paragraph-count="43" meta:word-count="300" meta:character-count="1410" meta:non-whitespace-character-count="1153"/>
    <meta:generator>LibreOffice/7.6.7.2$Windows_X86_64 LibreOffice_project/dd47e4b30cb7dab30588d6c79c651f218165e3c5</meta:generator>
  </office:meta>
</office:document-meta>
</file>