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i seulement je pouvais lui manquer</text:p>
      <text:p text:style-name="P2">Chanson de Calogero</text:p>
      <text:p text:style-name="P1"/>
      <text:p text:style-name="P1">Paroles<text:line-break/></text:p>
      <text:p text:style-name="P1">Il suffirait simplement</text:p>
      <text:p text:style-name="P1">Qu'il m'appelle, qu'il m'appelle</text:p>
      <text:p text:style-name="P1">D'où vient ma vie?</text:p>
      <text:p text:style-name="P1">Certainement pas du Ciel</text:p>
      <text:p text:style-name="P1">Lui raconter mon enfance</text:p>
      <text:p text:style-name="P1">Son absence, tous les jours</text:p>
      <text:p text:style-name="P1">Comment briser le silence</text:p>
      <text:p text:style-name="P1">Qui l'entoure?</text:p>
      <text:p text:style-name="P1">Aussi vrai que de loin je lui parle</text:p>
      <text:p text:style-name="P1">J'apprends tout seul à faire mes armes</text:p>
      <text:p text:style-name="P1">Aussi vrai que j'arrête pas d'y penser</text:p>
      <text:p text:style-name="P1">Si seulement je pouvais lui manquer</text:p>
      <text:p text:style-name="P1">Est-ce qu'il va me faire un signe?</text:p>
      <text:p text:style-name="P1">Manquer d'amour n'est pas un crime</text:p>
      <text:p text:style-name="P1">J'ai qu'une prière à lui adresser</text:p>
      <text:p text:style-name="P1">Si seulement je pouvais lui manquer</text:p>
      <text:p text:style-name="P1">Je vous dirai simplement</text:p>
      <text:p text:style-name="P1">Qu'à part ça, tout va bien</text:p>
      <text:p text:style-name="P1">À part d'un père, je ne manque de rien</text:p>
      <text:p text:style-name="P1">Je vis dans un autre monde</text:p>
      <text:p text:style-name="P1">Je m'accroche, tous les jours</text:p>
      <text:p text:style-name="P1">Je briserai le silence</text:p>
      <text:p text:style-name="P1">Qui m'entoure</text:p>
      <text:p text:style-name="P1">Aussi vrai que de loin je lui parle</text:p>
      <text:p text:style-name="P1">J'apprends tout seul à faire mes armes</text:p>
      <text:p text:style-name="P1">Aussi vrai que j'arrête pas d'y penser</text:p>
      <text:p text:style-name="P1">Si seulement je pouvais lui manquer</text:p>
      <text:p text:style-name="P1">Est-ce qu'il va me faire un signe?</text:p>
      <text:p text:style-name="P1">Manquer d'un père n'est pas un crime</text:p>
      <text:p text:style-name="P1">J'ai qu'une prière à lui adresser</text:p>
      <text:p text:style-name="P1">Si seulement je pouvais lui manquer</text:p>
      <text:p text:style-name="P1">Est-ce qu'il va me faire un signe?</text:p>
      <text:p text:style-name="P1">Manquer d'un père n'est pas un crime</text:p>
      <text:p text:style-name="P1">J'ai qu'une prière à lui adresser</text:p>
      <text:p text:style-name="P1"><text:soft-page-break/>Si seulement je pouvais lui manque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7T16:03:49.882000000</meta:creation-date>
    <dc:date>2024-07-07T16:05:02</dc:date>
    <meta:editing-duration>PT1M12S</meta:editing-duration>
    <meta:editing-cycles>1</meta:editing-cycles>
    <meta:document-statistic meta:table-count="0" meta:image-count="0" meta:object-count="0" meta:page-count="2" meta:paragraph-count="38" meta:word-count="209" meta:character-count="1131" meta:non-whitespace-character-count="959"/>
    <meta:generator>LibreOffice/7.6.7.2$Windows_X86_64 LibreOffice_project/dd47e4b30cb7dab30588d6c79c651f218165e3c5</meta:generator>
  </office:meta>
</office:document-meta>
</file>