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lla Ciao (Hugel Remix)</text:p>
      <text:p text:style-name="P1"><text:span text:style-name="T1">Chanson de Hugel</text:span><text:line-break/></text:p>
      <text:p text:style-name="P1">Paroles<text:line-break/></text:p>
      <text:p text:style-name="P1">O bella ciao, bella ciao, bella ciao ciao ciao</text:p>
      <text:p text:style-name="P1">Una mattina mi sono alzato</text:p>
      <text:p text:style-name="P1">E ho trovato l'invasor</text:p>
      <text:p text:style-name="P1">O partigiano portami via</text:p>
      <text:p text:style-name="P1">O bella ciao, bella ciao, bella ciao ciao ciao</text:p>
      <text:p text:style-name="P1">O partigiano portami via</text:p>
      <text:p text:style-name="P1">Che mi sento di morir, ir, ir-</text:p>
      <text:p text:style-name="P1">O partigiano</text:p>
      <text:p text:style-name="P1">Morir, ir, ir</text:p>
      <text:p text:style-name="P1">Morir-ir</text:p>
      <text:p text:style-name="P1">Morir-ir</text:p>
      <text:p text:style-name="P1">O bella ciao, bella ciao, bella ciao ciao ciao</text:p>
      <text:p text:style-name="P1">O partigiano, giano -ir</text:p>
      <text:p text:style-name="P1">O partigiano, giano -ir</text:p>
      <text:p text:style-name="P1">Morir, Morir</text:p>
      <text:p text:style-name="P1">Bella ciao, bella ciao, bella ciao ciao ciao</text:p>
      <text:p text:style-name="P1">O partigiano</text:p>
      <text:p text:style-name="P1">O bella ciao, bella ciao, bella ciao ciao ciao</text:p>
      <text:p text:style-name="P1">E se muoio da partigiano</text:p>
      <text:p text:style-name="P1">Tu mi devi seppellir</text:p>
      <text:p text:style-name="P1">E seppellire lassù in montagna</text:p>
      <text:p text:style-name="P1">O bella ciao, bella ciao, bella ciao ciao ciao</text:p>
      <text:p text:style-name="P1">E seppellire lassù in montagna</text:p>
      <text:p text:style-name="P1">Sotto l'ombra di un bel fior, fior, fior</text:p>
      <text:p text:style-name="P1">O partigiano</text:p>
      <text:p text:style-name="P1">-Ir, morir, morir, morir</text:p>
      <text:p text:style-name="P1">Bella ciao, bella ciao, bella ciao ciao ciao</text:p>
      <text:p text:style-name="P1">O partigiano, giano -ir</text:p>
      <text:p text:style-name="P1">O partigiano, giano -ir</text:p>
      <text:p text:style-name="P1">Bella ciao, bella ciao, bella ciao ciao cia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6:48:01.743000000</meta:creation-date>
    <dc:date>2024-07-08T06:48:57.568000000</dc:date>
    <meta:editing-duration>PT56S</meta:editing-duration>
    <meta:editing-cycles>1</meta:editing-cycles>
    <meta:document-statistic meta:table-count="0" meta:image-count="0" meta:object-count="0" meta:page-count="1" meta:paragraph-count="33" meta:word-count="161" meta:character-count="874" meta:non-whitespace-character-count="744"/>
    <meta:generator>LibreOffice/7.6.7.2$Windows_X86_64 LibreOffice_project/dd47e4b30cb7dab30588d6c79c651f218165e3c5</meta:generator>
  </office:meta>
</office:document-meta>
</file>