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font-name="Arial" fo:font-size="10.5pt" fo:font-weight="bold"/>
    </style:style>
    <style:style style:name="P2" style:family="paragraph" style:parent-style-name="Heading_20_1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" style:family="paragraph" style:parent-style-name="Standard">
      <style:text-properties fo:font-variant="normal" fo:text-transform="none" fo:color="#1f1f1f" loext:opacity="100%" style:font-name="Liberation Serif" fo:font-size="18pt" fo:letter-spacing="normal" fo:font-style="normal" fo:font-weight="bold" style:font-name-asian="Arial" style:font-size-asian="18pt" style:font-weight-asian="bold" style:font-name-complex="Arial" style:font-size-complex="18pt" style:font-weight-complex="bold" loext:padding="0cm" loext:border="none"/>
    </style:style>
    <style:style style:name="P4" style:family="paragraph" style:parent-style-name="Standard">
      <style:paragraph-properties fo:margin-left="0.212cm" fo:margin-right="0cm" fo:margin-top="0.37cm" fo:margin-bottom="0.159cm" style:contextual-spacing="false" style:line-height-at-least="0.423cm" fo:text-align="start" style:justify-single-word="false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6" style:family="paragraph" style:parent-style-name="Standard">
      <style:text-properties style:font-name="Liberation Serif" fo:font-size="16pt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.423cm" style:contextual-spacing="false" style:line-height-at-least="0.635cm" fo:orphans="1" fo:widows="2" fo:text-indent="0cm" style:auto-text-indent="false"/>
      <style:text-properties fo:color="#202124" loext:opacity="100%" style:font-name="Liberation Serif" fo:font-size="16pt" style:font-size-asian="16pt" style:font-size-complex="16pt" loext:padding="0cm" loext:border="none"/>
    </style:style>
    <style:style style:name="P8" style:family="paragraph" style:parent-style-name="Text_20_body">
      <style:paragraph-properties fo:margin-left="0cm" fo:margin-right="0cm" fo:margin-top="0.212cm" fo:margin-bottom="0.318cm" style:contextual-spacing="false" style:line-height-at-least="0.529cm" fo:orphans="1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/>
    </style:style>
    <style:style style:name="P9" style:family="paragraph" style:parent-style-name="Text_20_body">
      <style:paragraph-properties fo:margin-left="0cm" fo:margin-right="0cm" fo:margin-top="0.212cm" fo:margin-bottom="0cm" style:contextual-spacing="false" style:line-height-at-least="0.529cm" fo:orphans="1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orphans="1" fo:widows="2" fo:text-indent="0cm" style:auto-text-indent="false"/>
      <style:text-properties style:font-name="Liberation Serif" fo:font-size="16pt" style:font-size-asian="16pt" style:font-size-complex="16pt"/>
    </style:style>
    <style:style style:name="T1" style:family="text">
      <style:text-properties style:text-line-through-style="none" style:text-line-through-type="none" style:text-underline-style="none" style:text-blinking="false" loext:padding="0cm" loext:border="none"/>
    </style:style>
    <style:style style:name="T2" style:family="text">
      <style:text-properties style:text-line-through-style="none" style:text-line-through-type="none" style:font-name="Google Sans" fo:font-size="10.5pt" style:text-underline-style="none" style:text-blinking="false" loext:padding="0cm" loext:border="none"/>
    </style:style>
    <style:style style:name="T3" style:family="text">
      <style:text-properties style:text-line-through-style="none" style:text-line-through-type="none" fo:font-size="10.5pt" style:text-underline-style="none" style:text-blinking="false" loext:padding="0cm" loext:border="none"/>
    </style:style>
    <style:style style:name="T4" style:family="text">
      <style:text-properties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commence-moi<text:line-break/><text:span text:style-name="T6">Chanson de Santa</text:span></text:p>
      <text:section text:style-name="Sect1" text:name="JTPWx">
        <text:p text:style-name="P4"><text:span text:style-name="T1"/></text:p>
      </text:section>
      <text:section text:style-name="Sect1" text:name="center_col">
        <text:section text:style-name="Sect1" text:name="res">
          <text:section text:style-name="Sect1" text:name="search">
            <text:section text:style-name="Sect1" text:name="rso">
              <text:section text:style-name="Sect1" text:name="_XbjOZt2cD_LskdUP1OmRwAE_50">
                <text:section text:style-name="Sect1" text:name="_XbjOZt2cD_LskdUP1OmRwAE_51">
                  <text:section text:style-name="Sect1" text:name="kp-wp-tab-cont-default_tab:kc:/music/recording_cluster:lyrics">
                    <text:section text:style-name="Sect1" text:name="kp-wp-tab-default_tab:kc:/music/recording_cluster:lyrics">
                      <text:p text:style-name="P7"><text:bookmark text:name="fld_1"/>Paroles</text:p>
                      <text:p text:style-name="P8">Je préfère danser avec mes silences<text:line-break/>Pour tout recommencer en quelques pas de danse<text:line-break/>Et s'il ne reste plus rien du tout<text:line-break/>Et que tout tourne, tourne, tourne autour de nous<text:line-break/>J't'écrirai une chanson pas comme les autres<text:line-break/>Et si tout tourne, tourne, tourne, ce sera la nôtre</text:p>
                      <text:p text:style-name="P8">1, 2, 3, recommence-moi (ouh, ouh)<text:line-break/>Recommence-moi hey (ouh, ouh)<text:line-break/>J'irai danser au bord du monde<text:line-break/>Tu danseras sur mes secondes<text:line-break/>Et on recommencera (ouh, ouh)<text:line-break/>Et on recommencera toi et moi<text:line-break/>J'irai danser au bord du monde<text:line-break/>Tu danseras sur mes secondes</text:p>
                      <text:p text:style-name="P8">Et je remettrai l'ombre sur mes paupières<text:line-break/>J'te sourirai sans larmes et sans prières<text:line-break/>Et s'il ne reste plus rien, rien du tout<text:line-break/>Et que tout tourne, tourne, tourne autour de nous<text:line-break/>J't'écrirai une chanson pas comme les autres<text:line-break/>Et si tout tourne, tourne, tourne, ce sera la nôtre<text:line-break/>Et si le temps change, en un claquement de doigts<text:line-break/>Et que tout tourne, tourne, tourne autour de toi</text:p>
                      <text:p text:style-name="P8">1, 2, 3, recommence-moi (ouh, ouh)<text:line-break/>Recommence-moi (ouh, ouh)<text:line-break/>J'irai danser au bord du monde<text:line-break/>Tu danseras sur mes secondes<text:line-break/>Et on recommencera (ouh, ouh)<text:line-break/>On recommencera toi et moi<text:line-break/>J'irai danser au bord du monde<text:line-break/>Tu danseras sur mes secondes<text:line-break/><text:soft-page-break/>Et on recommencera (ouh, ouh)<text:line-break/>Recommence-moi (ouh, ouh)</text:p>
                      <text:p text:style-name="P8">, recommence-moi<text:line-break/>On recommencera toi et moi (et moi)<text:line-break/>J'irai danser au bord du monde<text:line-break/>Tu danseras sur mes secondes</text:p>
                      <text:p text:style-name="P9">1, 2, 3, recommence-moi (ouh, ouh)<text:line-break/>Et on recommencera (on recommencera)<text:line-break/>On recommencera toi, toi et moi (et moi)<text:line-break/>Tout recommencera, tout recommencera<text:line-break/>Toi et moi (et moi)<text:line-break/>(Et on recommencera) on recommencera<text:line-break/>Tout recommencera<text:span text:style-name="T7"/></text:p>
                    </text:section>
                  </text:section>
                </text:section>
              </text:section>
            </text:section>
          </text:section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07:41:33.899000000</meta:creation-date>
    <dc:date>2024-08-28T07:43:26.883000000</dc:date>
    <meta:editing-duration>PT1M53S</meta:editing-duration>
    <meta:editing-cycles>1</meta:editing-cycles>
    <meta:document-statistic meta:table-count="0" meta:image-count="0" meta:object-count="0" meta:page-count="2" meta:paragraph-count="8" meta:word-count="268" meta:character-count="1545" meta:non-whitespace-character-count="1285"/>
    <meta:generator>LibreOffice/7.6.7.2$Windows_X86_64 LibreOffice_project/dd47e4b30cb7dab30588d6c79c651f218165e3c5</meta:generator>
  </office:meta>
</office:document-meta>
</file>