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 Jour Au Mauvais Endroit</text:p>
      <text:p text:style-name="P2">Chanson de Calogero</text:p>
      <text:p text:style-name="P1"/>
      <text:p text:style-name="P1">Paroles</text:p>
      <text:p text:style-name="P1"/>
      <text:p text:style-name="P1">Échirolles centre, banlieue sud de Grenoble</text:p>
      <text:p text:style-name="P1">Je m'appelle Sofiane, j'ai vingt ans</text:p>
      <text:p text:style-name="P1">Kevin c'est mon pote on est inséparables</text:p>
      <text:p text:style-name="P1">J'ai un job, moi je vis simplement</text:p>
      <text:p text:style-name="P1"/>
      <text:p text:style-name="P1">Le soir à Villeneuve, les grands frères et les gosses</text:p>
      <text:p text:style-name="P1">Les terrains de foot et la boxe</text:p>
      <text:p text:style-name="P1">Qui a eu tort, la raison du plus fort</text:p>
      <text:p text:style-name="P1">Pour un regard en croix je suis mort</text:p>
      <text:p text:style-name="P1"/>
      <text:p text:style-name="P1">Toi mon frère dis-moi pourquoi</text:p>
      <text:p text:style-name="P1">La vie continue sans moi</text:p>
      <text:p text:style-name="P1">Dis-moi pourquoi j'étais là</text:p>
      <text:p text:style-name="P1">Un jour au mauvais endroit</text:p>
      <text:p text:style-name="P1">Les cafés, les cinémas</text:p>
      <text:p text:style-name="P1">Je n'y retournerai pas</text:p>
      <text:p text:style-name="P1">Ma vie s'est arrêtée là</text:p>
      <text:p text:style-name="P1">Un jour au mauvais endroit</text:p>
      <text:p text:style-name="P1"/>
      <text:p text:style-name="P1">Dans la violence s'est brisée mon enfance</text:p>
      <text:p text:style-name="P1">J'ai perdu l'existence et le sens</text:p>
      <text:p text:style-name="P1">Dans les allées du parc Maurice Thorez</text:p>
      <text:p text:style-name="P1">On a poignardé ma jeunesse</text:p>
      <text:p text:style-name="P1"/>
      <text:p text:style-name="P1">Qui a mis ça, la guerre dans nos quartiers</text:p>
      <text:p text:style-name="P1">L'abandon, l'ennui, la télé</text:p>
      <text:p text:style-name="P1">Des couteaux de combat dans les mains des gamins</text:p>
      <text:p text:style-name="P1">Pour un regard en croix c'est la fin</text:p>
      <text:p text:style-name="P1"/>
      <text:p text:style-name="P1">Toi mon frère dis-moi pourquoi</text:p>
      <text:p text:style-name="P1">La vie continue sans moi</text:p>
      <text:p text:style-name="P1">Dis-moi pourquoi j'étais là</text:p>
      <text:p text:style-name="P1">Un jour au mauvais endroit</text:p>
      <text:p text:style-name="P1">Les cafés, les cinémas</text:p>
      <text:p text:style-name="P1"><text:soft-page-break/>Je n'y retournerai pas</text:p>
      <text:p text:style-name="P1">Ma vie s'est arrêtée là</text:p>
      <text:p text:style-name="P1">Un jour au mauvais endroit</text:p>
      <text:p text:style-name="P1"/>
      <text:p text:style-name="P1">Et c'est parce qu'ils étaient là</text:p>
      <text:p text:style-name="P1">Un jour au mauvais endroit</text:p>
      <text:p text:style-name="P1">Qu'ailleurs ici ou là-bas</text:p>
      <text:p text:style-name="P1">Pour nos frères plus jamais ça!</text:p>
      <text:p text:style-name="P1"/>
      <text:p text:style-name="P1">Pour nos frères plus jamais ça!</text:p>
      <text:p text:style-name="P1"/>
      <text:p text:style-name="P1">Non, pour nos frères plus jamais ça!</text:p>
      <text:p text:style-name="P1"/>
      <text:p text:style-name="P1">Pour nos frères plus jamais ça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07:22:19.902000000</meta:creation-date>
    <dc:date>2024-07-09T07:23:27.538000000</dc:date>
    <meta:editing-duration>PT1M7S</meta:editing-duration>
    <meta:editing-cycles>1</meta:editing-cycles>
    <meta:document-statistic meta:table-count="0" meta:image-count="0" meta:object-count="0" meta:page-count="2" meta:paragraph-count="42" meta:word-count="238" meta:character-count="1265" meta:non-whitespace-character-count="1069"/>
    <meta:generator>LibreOffice/7.6.7.2$Windows_X86_64 LibreOffice_project/dd47e4b30cb7dab30588d6c79c651f218165e3c5</meta:generator>
  </office:meta>
</office:document-meta>
</file>