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gens qu'on aime</text:p>
      <text:p text:style-name="P3">Chanson de Patrick Fiori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K-nOZtHhEv2lkdUPg-iv-AY_50">
                <text:section text:style-name="Sect1" text:name="_K-nOZtHhEv2lkdUPg-iv-AY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J'aurais pu traîner le long de mes rêves<text:line-break/>J'aurais pu, l'air de rien<text:line-break/>Attendre ici que la journée s'achève<text:line-break/>Sortir le chien, si j'en avais un<text:line-break/>J'aurais pu m'inventer des inventaires<text:line-break/>Refaire et faire le point<text:line-break/>Mais ce matin j'ai bien plus cher à faire<text:line-break/>Bamdabadabam</text:p>
                      <text:p text:style-name="P7">Ce matin, j'irai dire aux gens que j'aime<text:line-break/>Ou juste merci d'être ceux qu'ils sont<text:line-break/>Qu'ils changent mes heures amères en poèmes<text:line-break/>Et tous ces mots que nous taisons<text:line-break/>Ce matin, j'irai dire aux gens que j'aime<text:line-break/>Oh! Comme ils comptent pour moi chaque instant<text:line-break/>Des mots doux c'est mieux qu'un beau requiem<text:line-break/>Et les dire c'est important<text:line-break/>Et dire avant tant qu'il est temps</text:p>
                      <text:p text:style-name="P7">On veut toujours attendre la prochaine<text:line-break/>Remettre au lendemain<text:line-break/>C'est bien plus simple d'émettre des haines<text:line-break/>Bien anonymes tapis dans son coin<text:line-break/>Et coulent nos vies et l'eau des fontaines<text:line-break/>La vie du quotidien<text:line-break/>Et passent les jours et puis les semaines<text:line-break/>Bamdabadabam</text:p>
                      <text:p text:style-name="P7">Ce matin, j'irai dire aux gens que j'aime<text:line-break/>Ou juste merci d'être ceux qu'ils sont<text:line-break/>Qu'ils changent mes heures amères en poèmes<text:line-break/>Et tous les mots que nous cachons<text:line-break/><text:soft-page-break/>Ce matin, j'irai dire aux gens que j'aime<text:line-break/>Oh! Comme ils comptent pour moi chaque instant<text:line-break/>Des mots doux c'est mieux qu'un grand chrysanthème<text:line-break/>Et le dire c'est important<text:line-break/>Le rappeler de temps en temps</text:p>
                      <text:p text:style-name="P7">J'aurais pu traîner le long de mes rêves<text:line-break/>J'aurais pu l'air de rien<text:line-break/>Attendre ici que la journée s'achève<text:line-break/>Bamdabadabam</text:p>
                      <text:p text:style-name="P8">On devrait dire aux gens quand on les aime<text:line-break/>Trouver les phrases, trouver le temps<text:line-break/>Qu'ils changent nos heures amères en poèmes<text:line-break/>On devrait tout se dire avant<text:line-break/>Il faut le dire aux gens quand on les aime<text:line-break/>Comme ils comptent pour nous chaque instant<text:line-break/>Les mots doux c'est mieux qu'un beau requiem<text:line-break/>Et tant qu'on est là bien vivant<text:line-break/>Tout se dire tant qu'il est temps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1:09:25.460000000</meta:creation-date>
    <dc:date>2024-08-28T11:10:48.265000000</dc:date>
    <meta:editing-duration>PT1M23S</meta:editing-duration>
    <meta:editing-cycles>1</meta:editing-cycles>
    <meta:document-statistic meta:table-count="0" meta:image-count="0" meta:object-count="0" meta:page-count="2" meta:paragraph-count="9" meta:word-count="314" meta:character-count="1743" meta:non-whitespace-character-count="1438"/>
    <meta:generator>LibreOffice/7.6.7.2$Windows_X86_64 LibreOffice_project/dd47e4b30cb7dab30588d6c79c651f218165e3c5</meta:generator>
  </office:meta>
</office:document-meta>
</file>