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lainte de la serveuse automate</text:p>
      <text:p text:style-name="P1"><text:span text:style-name="T1">Chanson de Fabienne Thibeault et Starmania</text:span><text:line-break/></text:p>
      <text:p text:style-name="P1"/>
      <text:p text:style-name="P1">Paroles<text:line-break/></text:p>
      <text:p text:style-name="P1">J'ai pas demandé à venir au monde</text:p>
      <text:p text:style-name="P1">Je voudrais seulement qu'on me fiche la paix</text:p>
      <text:p text:style-name="P1">J'ai pas envie de faire comme tout l'monde</text:p>
      <text:p text:style-name="P1">Mais faut bien que j'paye mon loyer</text:p>
      <text:p text:style-name="P1">J'travaille à l'Underground Café</text:p>
      <text:p text:style-name="P1">J'suis rien qu'une serveuse automate</text:p>
      <text:p text:style-name="P1">Ça me laisse tout mon temps pour rêver</text:p>
      <text:p text:style-name="P1">Même quand je tiens plus debout sur mes pattes</text:p>
      <text:p text:style-name="P1">Je suis toujours prête à m'envoler</text:p>
      <text:p text:style-name="P1">J'travaille à l'Underground Café</text:p>
      <text:p text:style-name="P1">Qu'est-ce que je vais faire aujourd'hui?</text:p>
      <text:p text:style-name="P1">Qu'est-ce que je vais faire demain?</text:p>
      <text:p text:style-name="P1">C'est ce que j'me dis tous les matins</text:p>
      <text:p text:style-name="P1">Qu'est-ce que je vais faire de ma vie?</text:p>
      <text:p text:style-name="P1">Moi j'ai envie de rien</text:p>
      <text:p text:style-name="P1">J'ai juste envie d'être bien</text:p>
      <text:p text:style-name="P1">Je veux pas travailler</text:p>
      <text:p text:style-name="P1">Juste pour travailler</text:p>
      <text:p text:style-name="P1">Pour gagner ma vie</text:p>
      <text:p text:style-name="P1">Comme on dit</text:p>
      <text:p text:style-name="P1">J'voudrais seulement faire</text:p>
      <text:p text:style-name="P1">Quelque chose que j'aime</text:p>
      <text:p text:style-name="P1">J'sais pas ce que j'aime</text:p>
      <text:p text:style-name="P1">C'est mon problème</text:p>
      <text:p text:style-name="P1">De temps en temps je gratte ma guitare</text:p>
      <text:p text:style-name="P1">C'est tout ce que j'sais faire de mes dix doigts</text:p>
      <text:p text:style-name="P1">J'ai jamais rêvé d'être une star</text:p>
      <text:p text:style-name="P1">J'ai seulement envie d'être moi</text:p>
      <text:p text:style-name="P1">Ma vie ne me ressemble pas</text:p>
      <text:p text:style-name="P1">J'travaille à l'Underground Café</text:p>
      <text:p text:style-name="P1">Y a longtemps que j'ai pas vu le soleil</text:p>
      <text:p text:style-name="P1">Dans mon univers souterrain</text:p>
      <text:p text:style-name="P1">Pour moi tous les jours sont pareils</text:p>
      <text:p text:style-name="P1"><text:soft-page-break/>Pour moi la vie ça sert à rien</text:p>
      <text:p text:style-name="P1">Je suis comme un néon éteint</text:p>
      <text:p text:style-name="P1">J'travaille à l'Underground Café</text:p>
      <text:p text:style-name="P1">Qu'est-ce que je vais faire aujourd'hui?</text:p>
      <text:p text:style-name="P1">Qu'est-ce que je vais faire demain?</text:p>
      <text:p text:style-name="P1">C'est ce que je me dis tous les matins</text:p>
      <text:p text:style-name="P1">Qu'est-ce que je vais faire de ma vie?</text:p>
      <text:p text:style-name="P1">Moi j'ai envie de rien</text:p>
      <text:p text:style-name="P1">J'ai juste envie d'être bien</text:p>
      <text:p text:style-name="P1">Un jour vous verrez</text:p>
      <text:p text:style-name="P1">La serveuse automate</text:p>
      <text:p text:style-name="P1">S'en aller</text:p>
      <text:p text:style-name="P1">Cultiver ses tomates</text:p>
      <text:p text:style-name="P1">Au solei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06:53:24.443000000</meta:creation-date>
    <dc:date>2024-07-08T06:54:17.751000000</dc:date>
    <meta:editing-duration>PT53S</meta:editing-duration>
    <meta:editing-cycles>1</meta:editing-cycles>
    <meta:document-statistic meta:table-count="0" meta:image-count="0" meta:object-count="0" meta:page-count="2" meta:paragraph-count="50" meta:word-count="275" meta:character-count="1500" meta:non-whitespace-character-count="1273"/>
    <meta:generator>LibreOffice/7.6.7.2$Windows_X86_64 LibreOffice_project/dd47e4b30cb7dab30588d6c79c651f218165e3c5</meta:generator>
  </office:meta>
</office:document-meta>
</file>