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Chanteur</text:p>
      <text:p text:style-name="P2">Chanson de Daniel Balavoine</text:p>
      <text:p text:style-name="P1"/>
      <text:p text:style-name="P1">Paroles</text:p>
      <text:p text:style-name="P1"/>
      <text:p text:style-name="P1">J'me présente, je m'appelle Henri</text:p>
      <text:p text:style-name="P1">J'voudrais bien réussir ma vie, être aimé</text:p>
      <text:p text:style-name="P1">Être beau, gagner de l'argent</text:p>
      <text:p text:style-name="P1">Puis surtout être intelligent</text:p>
      <text:p text:style-name="P1">Mais pour tout ça il faudrait que j'bosse à plein temps</text:p>
      <text:p text:style-name="P1"/>
      <text:p text:style-name="P1">J'suis chanteur, je chante pour mes copains</text:p>
      <text:p text:style-name="P1">J'veux faire des tubes et que ça tourne bien, tourne bien</text:p>
      <text:p text:style-name="P1">J'veux écrire une chanson dans le vent</text:p>
      <text:p text:style-name="P1">Un air gai, chic et entraînant</text:p>
      <text:p text:style-name="P1">Pour faire danser dans les soirées de Monsieur Durand</text:p>
      <text:p text:style-name="P1"/>
      <text:p text:style-name="P1">Et partout dans la rue</text:p>
      <text:p text:style-name="P1">J'veux qu'on parle de moi</text:p>
      <text:p text:style-name="P1">Que les filles soient nues</text:p>
      <text:p text:style-name="P1">Qu'elles se jettent sur moi</text:p>
      <text:p text:style-name="P1">Qu'elles m'admirent, qu'elles me tuent</text:p>
      <text:p text:style-name="P1">Qu'elles s'arrachent ma vertu</text:p>
      <text:p text:style-name="P1"/>
      <text:p text:style-name="P1">Pour les anciennes de l'école</text:p>
      <text:p text:style-name="P1">Devenir une idole</text:p>
      <text:p text:style-name="P1">J'veux que toutes les nuits</text:p>
      <text:p text:style-name="P1">Essoufflées dans leurs lits</text:p>
      <text:p text:style-name="P1">Elles trompent leurs maris</text:p>
      <text:p text:style-name="P1">Dans leurs rêves maudits</text:p>
      <text:p text:style-name="P1"/>
      <text:p text:style-name="P1">Puis après je ferai des galas</text:p>
      <text:p text:style-name="P1">Mon public se prosternera devant moi</text:p>
      <text:p text:style-name="P1">Des concerts de cent mille personnes</text:p>
      <text:p text:style-name="P1">Où même le tout-Paris s'étonne</text:p>
      <text:p text:style-name="P1">Et se lève pour prolonger le combat</text:p>
      <text:p text:style-name="P1"/>
      <text:p text:style-name="P1">Et partout dans la rue</text:p>
      <text:p text:style-name="P1">J'veux qu'on parle de moi</text:p>
      <text:p text:style-name="P1"><text:soft-page-break/>Que les filles soient nues</text:p>
      <text:p text:style-name="P1">Qu'elles se jettent sur moi</text:p>
      <text:p text:style-name="P1">Qu'elles m'admirent, qu'elles me tuent</text:p>
      <text:p text:style-name="P1">Qu'elles s'arrachent ma vertu</text:p>
      <text:p text:style-name="P1"/>
      <text:p text:style-name="P1">Puis quand j'en aurai assez</text:p>
      <text:p text:style-name="P1">De rester leur idole</text:p>
      <text:p text:style-name="P1">Je remonterai sur scène</text:p>
      <text:p text:style-name="P1">Comme dans les années folles</text:p>
      <text:p text:style-name="P1">Je ferai pleurer mes yeux</text:p>
      <text:p text:style-name="P1">Je ferai mes adieux</text:p>
      <text:p text:style-name="P1"/>
      <text:p text:style-name="P1">Et puis l'année d'après</text:p>
      <text:p text:style-name="P1">Je recommencerai</text:p>
      <text:p text:style-name="P1">Et puis l'année d'après</text:p>
      <text:p text:style-name="P1">Je recommencerai</text:p>
      <text:p text:style-name="P1">Je me prostituerai</text:p>
      <text:p text:style-name="P1">Pour la postérité</text:p>
      <text:p text:style-name="P1"/>
      <text:p text:style-name="P1">Les nouvelles de l'école</text:p>
      <text:p text:style-name="P1">Diront que j'suis pédé</text:p>
      <text:p text:style-name="P1">Que mes yeux puent l'alcool</text:p>
      <text:p text:style-name="P1">Que j'fais bien d'arrêter</text:p>
      <text:p text:style-name="P1">Brûleront mon auréole</text:p>
      <text:p text:style-name="P1">Saliront mon passé</text:p>
      <text:p text:style-name="P1"/>
      <text:p text:style-name="P1">Alors je serai vieux</text:p>
      <text:p text:style-name="P1">Et je pourrai crever</text:p>
      <text:p text:style-name="P1">Je me chercherai un Dieu</text:p>
      <text:p text:style-name="P1">Pour tout me pardonner</text:p>
      <text:p text:style-name="P1">J'veux mourir malheureux</text:p>
      <text:p text:style-name="P1">Pour ne rien regretter</text:p>
      <text:p text:style-name="P1">J'veux mourir malheureu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48:20.984000000</meta:creation-date>
    <dc:date>2024-07-09T15:49:16.307000000</dc:date>
    <meta:editing-duration>PT55S</meta:editing-duration>
    <meta:editing-cycles>1</meta:editing-cycles>
    <meta:document-statistic meta:table-count="0" meta:image-count="0" meta:object-count="0" meta:page-count="2" meta:paragraph-count="61" meta:word-count="287" meta:character-count="1651" meta:non-whitespace-character-count="1425"/>
    <meta:generator>LibreOffice/7.6.7.2$Windows_X86_64 LibreOffice_project/dd47e4b30cb7dab30588d6c79c651f218165e3c5</meta:generator>
  </office:meta>
</office:document-meta>
</file>