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4pt" officeooo:paragraph-rsid="001f0e36" style:font-size-asian="14pt" style:font-size-complex="14pt" loext:padding="0cm" loext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anana Split</text:p>
      <text:p text:style-name="P1"><text:span text:style-name="T1">Chanson de Lio<text:line-break/></text:span><text:line-break/></text:p>
      <text:p text:style-name="P3">Paroles<text:line-break/></text:p>
      <text:p text:style-name="P1">Ça me déplairait pas</text:p>
      <text:p text:style-name="P1">Que tu m'embrasses, na-na-na</text:p>
      <text:p text:style-name="P1">Mais faut saisir ta chance</text:p>
      <text:p text:style-name="P1">Avant qu'elle passe, na-na-na</text:p>
      <text:p text:style-name="P1">Si tu cherches un truc pour</text:p>
      <text:p text:style-name="P1">Briser la glace, banana</text:p>
      <text:p text:style-name="P1">Banana, banana, na-na-na</text:p>
      <text:p text:style-name="P1">C'est le dessert que sert</text:p>
      <text:p text:style-name="P1">L'abominable homme des neiges</text:p>
      <text:p text:style-name="P1">À l'abominable enfant teenage</text:p>
      <text:p text:style-name="P1">Un amour de dessert</text:p>
      <text:p text:style-name="P1">C'est le dessert que sert</text:p>
      <text:p text:style-name="P1">L'abominable homme des neiges</text:p>
      <text:p text:style-name="P1">À l'abominable enfant teenage</text:p>
      <text:p text:style-name="P1">Un amour de dessert</text:p>
      <text:p text:style-name="P1">Banana-na, na-na-na-na</text:p>
      <text:p text:style-name="P1">Banana split</text:p>
      <text:p text:style-name="P1">Banana-na, na-na-na-na</text:p>
      <text:p text:style-name="P1">Banana split</text:p>
      <text:p text:style-name="P1">Des cerises confites</text:p>
      <text:p text:style-name="P1">Sont des lipsticks, na-na-na</text:p>
      <text:p text:style-name="P1">Qui laissent des marques rouges</text:p>
      <text:p text:style-name="P1">Sur l'Antarctique, na-na-na</text:p>
      <text:p text:style-name="P1">Et pour le faire fondre</text:p>
      <text:p text:style-name="P1">Une tactique, banana</text:p>
      <text:p text:style-name="P1">Banana, banana, na-na-na</text:p>
      <text:p text:style-name="P1">C'est le dessert que sert</text:p>
      <text:p text:style-name="P1">L'abominable homme des neiges</text:p>
      <text:p text:style-name="P1">À l'abominable enfant teenage</text:p>
      <text:p text:style-name="P1">Un amour de dessert</text:p>
      <text:p text:style-name="P1">C'est le dessert que sert</text:p>
      <text:p text:style-name="P1">L'abominable homme des neiges</text:p>
      <text:p text:style-name="P1">À l'abominable enfant teenage</text:p>
      <text:p text:style-name="P1"><text:soft-page-break/>Un amour de dessert</text:p>
      <text:p text:style-name="P1">Banana-na, na-na-na-na</text:p>
      <text:p text:style-name="P1">Banana split</text:p>
      <text:p text:style-name="P1">Banana-na, na-na-na-na</text:p>
      <text:p text:style-name="P1">Banana split</text:p>
      <text:p text:style-name="P1">Baisers givrés sur les</text:p>
      <text:p text:style-name="P1">Montagnes blanches, na-na-na</text:p>
      <text:p text:style-name="P1">On dirait que les choses</text:p>
      <text:p text:style-name="P1">Se déclenchent, na-na-na</text:p>
      <text:p text:style-name="P1">La chantilly s'écroule</text:p>
      <text:p text:style-name="P1">En avalanche, banana</text:p>
      <text:p text:style-name="P1">Banana, banana, na-na-na</text:p>
      <text:p text:style-name="P1">C'est le dessert que sert</text:p>
      <text:p text:style-name="P1">L'abominable homme des neiges</text:p>
      <text:p text:style-name="P1">À l'abominable enfant teenage</text:p>
      <text:p text:style-name="P1">Un amour de dessert</text:p>
      <text:p text:style-name="P1">C'est le dessert que sert</text:p>
      <text:p text:style-name="P1">L'abominable homme des neiges</text:p>
      <text:p text:style-name="P1">À l'abominable enfant teenage</text:p>
      <text:p text:style-name="P1">Un amour de dessert</text:p>
      <text:p text:style-name="P1">Banana-na, na-na-na-na</text:p>
      <text:p text:style-name="P1">Banana split</text:p>
      <text:p text:style-name="P1">Banana-na, na-na-na-na</text:p>
      <text:p text:style-name="P1">Banana split</text:p>
      <text:p text:style-name="P1">Banana-na, na-na-na-na</text:p>
      <text:p text:style-name="P1">Banana split</text:p>
      <text:p text:style-name="P1">Banana-na, na-na-na-na</text:p>
      <text:p text:style-name="P1">Banana split</text:p>
      <text:p text:style-name="P1">Banana-na, na-na-na-na</text:p>
      <text:p text:style-name="P1">Banana split</text:p>
      <text:p text:style-name="P1">Banana-na, na-na-na-na</text:p>
      <text:p text:style-name="P1">Banana split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18:13:45.952000000</meta:creation-date>
    <dc:date>2024-03-07T18:19:30.665000000</dc:date>
    <meta:editing-duration>PT5M44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68" meta:word-count="228" meta:character-count="1502" meta:non-whitespace-character-count="1339"/>
  </office:meta>
</office:document-meta>
</file>