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344cm" fo:margin-bottom="0.247cm" style:contextual-spacing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spire encore</text:p>
      <text:p text:style-name="P7">Chanson de Clara Luciani</text:p>
      <text:section text:style-name="Sect1" text:name="JTPWx">
        <text:p text:style-name="P4"><text:line-break/></text:p>
      </text:section>
      <text:p text:style-name="P5">Paroles</text:p>
      <text:p text:style-name="P1">Ah-ah, ah-ah<text:line-break/>Ah-ah, ah-ah<text:line-break/>Ah-ah, ah-ah<text:line-break/>Ah-ah, ah-ah</text:p>
      <text:p text:style-name="P1">Elle respire l'odeur des corps qui dansent autour d'elle dans l'obscurité<text:line-break/>Ils s'effleurent sans timidité<text:line-break/>Une insolence chorégraphiée</text:p>
      <text:p text:style-name="P1">Elle veut pas s'asseoir, elle veut s'oublier<text:line-break/>Elle veut qu'on la drague, qu'on la regarde et qu'on la fasse tourner<text:line-break/>Elle veut pas s'asseoir, ça a trop duré<text:line-break/>L'immobilité forcée, ce soir la vie va recommencer</text:p>
      <text:p text:style-name="P1">Il faut qu'ça bouge, il faut qu'ça tremble, il faut qu'ça transpire encore<text:line-break/>Dans le bordel des bars le soir<text:line-break/>Débraillés dans le noir<text:line-break/>Il faudra réapprendre à boire<text:line-break/>Il faudra respirer encore</text:p>
      <text:p text:style-name="P1">Il faut qu'ça bouge, il faut qu'ça tremble, il faut qu'ça transpire encore<text:line-break/>Dans le bordel des bars le soir<text:line-break/>Débraillés dans le noir<text:line-break/>Il faudra réapprendre à boire<text:line-break/>Il faudra respirer encore</text:p>
      <text:p text:style-name="P1">Souvent sa nuque frôle le dancefloor, on croit qu'elle flanche mais elle s'en sort<text:line-break/>Le rythme de son cœur s'aligne aux stroboscopes et bat un peu plus fort</text:p>
      <text:p text:style-name="P1">Elle veut pas s'asseoir, elle veut s'oublier<text:line-break/>Elle veut qu'on la drague, qu'on la regarde et qu'on la fasse tourner<text:line-break/>Elle veut pas s'asseoir, ça a trop duré<text:line-break/>L'immobilité forcée, ce soir la vie va recommencer</text:p>
      <text:p text:style-name="P1">Il faut qu'ça bouge, il faut qu'ça tremble, il faut qu'ça transpire encore<text:line-break/>Dans le bordel des bars le soir<text:line-break/>Débraillés dans le noir<text:line-break/>Il faudra réapprendre à boire<text:line-break/>Il faudra respirer encore</text:p>
      <text:p text:style-name="P1">Il faut qu'ça bouge, il faut qu'ça tremble, faut qu'ça transpire encore<text:line-break/>Dans le bordel des bars le soir<text:line-break/><text:soft-page-break/>Débraillés dans le noir<text:line-break/>Il faudra réapprendre à boire<text:line-break/>Il faudra respirer encore</text:p>
      <text:p text:style-name="P1">Allez, respire encore<text:line-break/>Allez, respire encore (allez, allez, allez, allez)<text:line-break/>Allez, respire encore (allez, allez, allez)<text:line-break/>Allez, respire encore (allez, allez, allez, allez)<text:line-break/>Allez, respire encore (allez, allez, allez, allez, allez, allez)</text:p>
      <text:p text:style-name="P1">Oh, il faut qu'ça bouge, il faut qu'ça tremble, il faut qu'ça transpire encore<text:line-break/>Dans le bordel des bars le soir<text:line-break/>Débraillés dans le noir<text:line-break/>Il faudra réapprendre à boire<text:line-break/>Il faudra respirer encore</text:p>
      <text:p text:style-name="P1">Il faut qu'ça bouge, il faut qu'ça tremble, faut qu'ça transpire encore<text:line-break/>Dans le bordel des bars le soir<text:line-break/>Débraillés dans le noir<text:line-break/>Il faudra réapprendre à boire<text:line-break/>Il faudra respirer encore</text:p>
      <text:p text:style-name="P2">Allez, respire encore<text:line-break/>Allez, respire encore<text:line-break/>Ah-ah, ah-ah, ah, ah<text:line-break/>Ah-ah-ah-ah-ah-ah<text:line-break/>Ah-ah, ah-ah, hah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07:34:54.839000000</meta:creation-date>
    <dc:date>2023-11-14T08:10:45.442000000</dc:date>
    <meta:editing-duration>PT3M49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7" meta:word-count="376" meta:character-count="2239" meta:non-whitespace-character-count="1878"/>
  </office:meta>
</office:document-meta>
</file>