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font-name="Arial" fo:font-size="10.5pt" fo:font-weight="bold"/>
    </style:style>
    <style:style style:name="P2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3" style:family="paragraph" style:parent-style-name="Standard">
      <style:paragraph-properties fo:margin-left="0cm" fo:margin-right="0.423cm" fo:margin-top="0.106cm" fo:margin-bottom="0.247cm" style:contextual-spacing="false" style:line-height-at-least="0.529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normal" style:font-size-asian="18pt" style:font-size-complex="18pt" loext:padding="0cm" loext:border="none"/>
    </style:style>
    <style:style style:name="P4" style:family="paragraph" style:parent-style-name="Standard">
      <style:paragraph-properties fo:margin-left="0.212cm" fo:margin-right="0cm" fo:margin-top="0.37cm" fo:margin-bottom="0.159cm" style:contextual-spacing="false" style:line-height-at-least="0.423cm" fo:text-align="start" style:justify-single-word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423cm" style:contextual-spacing="false" style:line-height-at-least="0.635cm" fo:orphans="1" fo:widows="2" fo:text-indent="0cm" style:auto-text-indent="false"/>
      <style:text-properties fo:color="#202124" loext:opacity="100%" style:font-name="Liberation Serif" fo:font-size="16pt" style:font-size-asian="16pt" style:font-size-complex="16pt" loext:padding="0cm" loext:border="none"/>
    </style:style>
    <style:style style:name="P7" style:family="paragraph" style:parent-style-name="Text_20_body">
      <style:paragraph-properties fo:margin-left="0cm" fo:margin-right="0cm" fo:margin-top="0.212cm" fo:margin-bottom="0.318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8" style:family="paragraph" style:parent-style-name="Text_20_body">
      <style:paragraph-properties fo:margin-left="0cm" fo:margin-right="0cm" fo:margin-top="0.212cm" fo:margin-bottom="0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orphans="1" fo:widows="2" fo:text-indent="0cm" style:auto-text-indent="false"/>
      <style:text-properties style:font-name="Liberation Serif" fo:font-size="16pt" style:font-size-asian="16pt" style:font-size-complex="16pt"/>
    </style:style>
    <style:style style:name="T1" style:family="text">
      <style:text-properties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style:text-line-through-style="none" style:text-line-through-type="none" style:font-name="Google Sans" fo:font-size="10.5pt" style:text-underline-style="none" style:text-blinking="false" loext:padding="0cm" loext:border="none"/>
    </style:style>
    <style:style style:name="T3" style:family="text">
      <style:text-properties style:text-line-through-style="none" style:text-line-through-type="none" fo:font-size="10.5pt" style:text-underline-style="none" style:text-blinking="false" loext:padding="0cm" loext:border="none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e suis fou</text:p>
      <text:p text:style-name="P3">Chanson de Kendji Girac, Soprano et Vianney</text:p>
      <text:section text:style-name="Sect1" text:name="JTPWx">
        <text:p text:style-name="P4"><text:span text:style-name="T1"/></text:p>
      </text:section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section text:style-name="Sect1" text:name="_VLnOZrvIKrmtkdUPieO5uA8_50">
                <text:section text:style-name="Sect1" text:name="_VLnOZrvIKrmtkdUPieO5uA8_51">
                  <text:section text:style-name="Sect1" text:name="kp-wp-tab-cont-default_tab:kc:/music/recording_cluster:lyrics">
                    <text:section text:style-name="Sect1" text:name="kp-wp-tab-default_tab:kc:/music/recording_cluster:lyrics">
                      <text:p text:style-name="P6"><text:bookmark text:name="fld_1"/>Paroles</text:p>
                      <text:p text:style-name="P7">Certains pensaient qu'ils étaient seuls<text:line-break/>Abandonnés, là, sur le seuil<text:line-break/>On veut changer tout ça mais oh-là-là<text:line-break/>Oh-là-là</text:p>
                      <text:p text:style-name="P7">Certains voudraient qu'on se déchire<text:line-break/>Pour des billets, pour un empire<text:line-break/>On veut changer tout ça mais oh-là-là (oh-là-là)<text:line-break/>Oh-là-là</text:p>
                      <text:p text:style-name="P7">Et toi<text:line-break/>Qui a troqué le "je" contre le "nous"<text:line-break/>Qui donnerait le monde aux sans-le-sou<text:line-break/>Ici-bas, tu es fou<text:line-break/>Et toi (et toi)<text:line-break/>Qui tends la main vers celui qui n'a rien<text:line-break/>Sans en vouloir à celui qui a tout<text:line-break/>Si pour ça, tu es fou</text:p>
                      <text:p text:style-name="P7">Je suis fou (lailailailai)<text:line-break/>Je suis fou (lailailailai)<text:line-break/>Je suis fou</text:p>
                      <text:p text:style-name="P7">Certains pensaient qu'ils dérangeaient (dérangeaient)<text:line-break/>Trop différents, trop à côté (trop à côté)<text:line-break/>On veut changer tout ça mais oh-là-là<text:line-break/>Oh-là-là</text:p>
                      <text:p text:style-name="P7">Et oublie les gens qui nous séparent<text:line-break/>Il est temps qu'on se répare<text:line-break/>Que tous les fous se préparent<text:line-break/>Sur la ligne de départ<text:line-break/><text:soft-page-break/>Parlez pas de complot<text:line-break/>Et l'autre, et l'autre, il a bon dos<text:line-break/>On va déjà se changer soi, oh-là-là</text:p>
                      <text:p text:style-name="P7">Et toi (et toi)<text:line-break/>Qui a troqué le "je" contre le "nous" (oh-oh-oh)<text:line-break/>Qui donnerait le monde aux sans-le-sou (sans-le-sou)<text:line-break/>Ici-bas, tu es fou<text:line-break/>Et toi (et toi)<text:line-break/>Qui tends la main vers celui qui n'a rien<text:line-break/>Sans en vouloir à celui qui a tout<text:line-break/>Si pour ça, tu es fou</text:p>
                      <text:p text:style-name="P7">Je suis fou (lailailailai)<text:line-break/>Je suis fou (lailailailai)<text:line-break/>Je suis fou</text:p>
                      <text:p text:style-name="P7">On va se changer, soi, on va se changer<text:line-break/>On va se changer, soi, on va se changer<text:line-break/>On va se changer, soi, on va se changer<text:line-break/>On va se changer, soi, on va se changer</text:p>
                      <text:p text:style-name="P7">Et toi (et toi)<text:line-break/>Qui a troqué le "je" contre le "nous" (contre le "nous")<text:line-break/>Qui donnerait le monde aux sans-le-sou<text:line-break/>Ici-bas, tu es fou (tu es fou)<text:line-break/>Et toi<text:line-break/>Qui tends la main vers celui qui n'a rien (qui n'a rien)<text:line-break/>Sans en vouloir à celui qui a tout<text:line-break/>Si pour ça, tu es fou</text:p>
                      <text:p text:style-name="P7">Je suis fou (lailailailai)<text:line-break/>Je suis fou (lailailailai)<text:line-break/>Je suis fou</text:p>
                      <text:p text:style-name="P8">On va se changer, soi, on va se changer<text:line-break/>On va se changer, soi, on va se changer (je suis fou)<text:line-break/>On va se changer, soi, on va se changer<text:line-break/>Je suis fou<text:span text:style-name="T5"/></text:p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07:45:21.993000000</meta:creation-date>
    <dc:date>2024-08-28T07:46:44.409000000</dc:date>
    <meta:editing-duration>PT1M22S</meta:editing-duration>
    <meta:editing-cycles>1</meta:editing-cycles>
    <meta:document-statistic meta:table-count="0" meta:image-count="0" meta:object-count="0" meta:page-count="2" meta:paragraph-count="15" meta:word-count="369" meta:character-count="1890" meta:non-whitespace-character-count="1536"/>
    <meta:generator>LibreOffice/7.6.7.2$Windows_X86_64 LibreOffice_project/dd47e4b30cb7dab30588d6c79c651f218165e3c5</meta:generator>
  </office:meta>
</office:document-meta>
</file>