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ce à la mer</text:p>
      <text:p text:style-name="P2">Chanson de Calogero et Passi</text:p>
      <text:p text:style-name="P1"/>
      <text:p text:style-name="P1">Paroles<text:line-break/></text:p>
      <text:p text:style-name="P1">On ne choisit ni son origine, ni sa couleur de peau</text:p>
      <text:p text:style-name="P1">Comme on rêve d'une vie de château quand on vit le ghetto</text:p>
      <text:p text:style-name="P1">Naître l'étau autour du cou comme Cosette pour Hugo</text:p>
      <text:p text:style-name="P1">Naître en treillis dans le conflit et prier le très haut</text:p>
      <text:p text:style-name="P1">Fils du C.O.N.G.O, cette haine j'ai au M.I.C.R.O</text:p>
      <text:p text:style-name="P1">J'ai l'poids des mots</text:p>
      <text:p text:style-name="P1">Sortir d'en bas, rêver de déchirer ce tableau</text:p>
      <text:p text:style-name="P1">Fait d'armes, de larmes</text:p>
      <text:p text:style-name="P1">Fait de sang et sanglots</text:p>
      <text:p text:style-name="P1">Face à la mer</text:p>
      <text:p text:style-name="P1">J'aurais dû grandir</text:p>
      <text:p text:style-name="P1">Face contre terre</text:p>
      <text:p text:style-name="P1">J'aurais pu mourir</text:p>
      <text:p text:style-name="P1">Je me relève</text:p>
      <text:p text:style-name="P1">Je prends mon dernier rêve</text:p>
      <text:p text:style-name="P1">Tous deux la même dalle et tous deux déçus</text:p>
      <text:p text:style-name="P1">Je prends mon dernier rêve</text:p>
      <text:p text:style-name="P1">C'est la sécheresse sur une terre où l'on n'cesse de semer</text:p>
      <text:p text:style-name="P1">Tristesse dans des yeux qui n'peuvent pleurer</text:p>
      <text:p text:style-name="P1">J'ai beaucoup de rêves lointains, j'me suis tant rebellé</text:p>
      <text:p text:style-name="P1">J'ai bu beaucoup de baratin et ça m'a trop saoulé</text:p>
      <text:p text:style-name="P1">Dans la vie y'a les tapes au fond et les tapes à côté</text:p>
      <text:p text:style-name="P1">Des "t'as pas un euro" ou la tape à l'arrachée</text:p>
      <text:p text:style-name="P1">Y'a l'État, les RMIstes, les " t'as qu'à taffer"</text:p>
      <text:p text:style-name="P1">Si t'es en bas faut cravacher, t'as qu'à pas lâcher</text:p>
      <text:p text:style-name="P1">T'as pas connu ça, toi, l'envie d'empocher les patates</text:p>
      <text:p text:style-name="P1">Être à gauche droite face à la mer, loin des galères</text:p>
      <text:p text:style-name="P1">T'as pas connu ça, l'envie d't'en sortir, distribuer les patates</text:p>
      <text:p text:style-name="P1">Des gauches droites avec un air patibulaire</text:p>
      <text:p text:style-name="P1">Face à la mer</text:p>
      <text:p text:style-name="P1">J'aurais dû grandir</text:p>
      <text:p text:style-name="P1">Face contre terre</text:p>
      <text:p text:style-name="P1">J'aurais pu mourir</text:p>
      <text:p text:style-name="P1">Je me relève</text:p>
      <text:p text:style-name="P1"><text:soft-page-break/>Je prends mon dernier rêve</text:p>
      <text:p text:style-name="P1">Tous deux la même dalle et tous deux déçus</text:p>
      <text:p text:style-name="P1">Je prends mon dernier rêve</text:p>
      <text:p text:style-name="P1">Face à la mer</text:p>
      <text:p text:style-name="P1">C'est toi qui résistes</text:p>
      <text:p text:style-name="P1">Face contre terre</text:p>
      <text:p text:style-name="P1">Ton nom sur la liste</text:p>
      <text:p text:style-name="P1">De tout ton être</text:p>
      <text:p text:style-name="P1">Cité à comparaître</text:p>
      <text:p text:style-name="P1">C'est l'histoire de cette plume qui s'étouffe dans le goudron</text:p>
      <text:p text:style-name="P1">Cette matière grise dont le pays n'a pas fait acquisition</text:p>
      <text:p text:style-name="P1">On se relève, on repart à fond, on vise le Panthéon</text:p>
      <text:p text:style-name="P1">J'en place une à ceux qui en ont, qui rêvent consécration</text:p>
      <text:p text:style-name="P1">La dalle, la niak je l'ai comme mes potes l'ont</text:p>
      <text:p text:style-name="P1">On veut toucher le ciel étoilé sans baisser l'pantalon</text:p>
      <text:p text:style-name="P1">Trop peu de bonnes fées et trop de Cendrillon</text:p>
      <text:p text:style-name="P1">Calo, Passi 2.0.0.4 action</text:p>
      <text:p text:style-name="P1">Face à la mer</text:p>
      <text:p text:style-name="P1">J'aurais dû grandir</text:p>
      <text:p text:style-name="P1">Face contre terre</text:p>
      <text:p text:style-name="P1">J'aurais pu mourir</text:p>
      <text:p text:style-name="P1">Je me relève</text:p>
      <text:p text:style-name="P1">Je prends mon dernier rêve</text:p>
      <text:p text:style-name="P1">Tous deux la même dalle, on est tous deux déçu</text:p>
      <text:p text:style-name="P1">Je prends mon dernier rêve</text:p>
      <text:p text:style-name="P1">Tous deux la même dalle, on vise tous deux au-dessus</text:p>
      <text:p text:style-name="P1">Je prends mon dernier rêve</text:p>
      <text:p text:style-name="P1">On ne choisit ni son origine, ni sa couleur de peau</text:p>
      <text:p text:style-name="P1">Comme on rêve d'une vie de château quand on vit le ghetto (je prends mon dernier rêve)</text:p>
      <text:p text:style-name="P1">Naître l'étau autour du cou comme Cosette pour Hugo</text:p>
      <text:p text:style-name="P1">Naître en treillis dans le conflit et prier le très haut (je prends mon dernier rêve)</text:p>
      <text:p text:style-name="P1">Fils du C.O.N.G.O, cette haine j'ai au M.I.C.R.O (je prends mon dernier rêve)</text:p>
      <text:p text:style-name="P1">J'ai l'poids des mots</text:p>
      <text:p text:style-name="P1">Face à la mer on veut tous grandir</text:p>
      <text:p text:style-name="P1">Calo, Passi trop jeunes pour mouri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5:58:18.457000000</meta:creation-date>
    <dc:date>2024-07-07T15:59:30.055000000</dc:date>
    <meta:editing-duration>PT1M12S</meta:editing-duration>
    <meta:editing-cycles>1</meta:editing-cycles>
    <meta:document-statistic meta:table-count="0" meta:image-count="0" meta:object-count="0" meta:page-count="2" meta:paragraph-count="72" meta:word-count="500" meta:character-count="2589" meta:non-whitespace-character-count="2160"/>
    <meta:generator>LibreOffice/7.6.7.2$Windows_X86_64 LibreOffice_project/dd47e4b30cb7dab30588d6c79c651f218165e3c5</meta:generator>
  </office:meta>
</office:document-meta>
</file>