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NSON SUR MA DROLE DE VIE</text:p>
      <text:p text:style-name="P2">Chanson de Véronique Sanson</text:p>
      <text:p text:style-name="P1"/>
      <text:p text:style-name="P1">Paroles</text:p>
      <text:p text:style-name="P1"/>
      <text:p text:style-name="P1">Tu m'as dit que j'étais faite</text:p>
      <text:p text:style-name="P1">Pour une drôle de vie</text:p>
      <text:p text:style-name="P1">J'ai des idées dans la tête</text:p>
      <text:p text:style-name="P1">Et je fais ce que j'ai envie</text:p>
      <text:p text:style-name="P1">Je t'emmène faire le tour</text:p>
      <text:p text:style-name="P1">De ma drôle de vie</text:p>
      <text:p text:style-name="P1">Je te verrai tous les jours<text:line-break/></text:p>
      <text:p text:style-name="P1">Et si je te pose des questions (qu'est-ce que tu diras?)</text:p>
      <text:p text:style-name="P1">Et si je te réponds (qu'est-ce que tu diras?)</text:p>
      <text:p text:style-name="P1">Si on parle d'amour (qu'est-ce que tu diras?)</text:p>
      <text:p text:style-name="P1"><text:line-break/>Si je sais que tu m'aimes</text:p>
      <text:p text:style-name="P1">La vie que tu aimes au fond de moi</text:p>
      <text:p text:style-name="P1">Me donne tous ses emblèmes</text:p>
      <text:p text:style-name="P1">Me touche quand même du bout de ses doigts</text:p>
      <text:p text:style-name="P1">Même si tu as des problèmes</text:p>
      <text:p text:style-name="P1">Tu sais que je t'aime, ça t'aidera</text:p>
      <text:p text:style-name="P1">Laisse les autres totems</text:p>
      <text:p text:style-name="P1">Tes drôles de poèmes et viens avec moi<text:line-break/></text:p>
      <text:p text:style-name="P1">On est parti tous les deux</text:p>
      <text:p text:style-name="P1">Pour une drôle de vie</text:p>
      <text:p text:style-name="P1">On est toujours amoureux</text:p>
      <text:p text:style-name="P1">Et on fait ce qu'on a envie</text:p>
      <text:p text:style-name="P1">Tu as sûrement fait le tour</text:p>
      <text:p text:style-name="P1">De ma drôle de vie</text:p>
      <text:p text:style-name="P1">Je te demanderai toujours<text:line-break/></text:p>
      <text:p text:style-name="P1">Et si je te pose des questions (qu'est-ce que tu diras?)</text:p>
      <text:p text:style-name="P1">Et si je te réponds (qu'est-ce que tu diras?)</text:p>
      <text:p text:style-name="P1">Si on parle d'amour (qu'est-ce que tu diras?)<text:line-break/><text:line-break/></text:p>
      <text:p text:style-name="P1"><text:soft-page-break/>Et si je sais que tu m'aimes</text:p>
      <text:p text:style-name="P1">La vie que tu aimes au fond de moi</text:p>
      <text:p text:style-name="P1">Me donne tous ses emblèmes</text:p>
      <text:p text:style-name="P1">Me touche quand même du bout de ses doigts</text:p>
      <text:p text:style-name="P1">Même si tu as des problèmes</text:p>
      <text:p text:style-name="P1">Tu sais que je t'aime, ça t'aidera</text:p>
      <text:p text:style-name="P1">Laisse les autres totems</text:p>
      <text:p text:style-name="P1">Tes drôles de poèmes et viens avec moi<text:line-break/></text:p>
      <text:p text:style-name="P1">Même si je sais que tu m'aimes</text:p>
      <text:p text:style-name="P1">La vie que tu aimes au fond de moi</text:p>
      <text:p text:style-name="P1">Me donne tous ses emblèmes</text:p>
      <text:p text:style-name="P1">Me touche quand même du bout de ses doigts</text:p>
      <text:p text:style-name="P1">Même si tu as des problèmes</text:p>
      <text:p text:style-name="P1">Tu sais que je t'aime, ça t'aidera</text:p>
      <text:p text:style-name="P1">Laisse les autres totems</text:p>
      <text:p text:style-name="P1">Tes drôles de poèmes et viens avec mo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3T21:04:51.840000000</meta:creation-date>
    <dc:date>2024-07-13T21:10:21.436000000</dc:date>
    <meta:editing-duration>PT5M29S</meta:editing-duration>
    <meta:editing-cycles>1</meta:editing-cycles>
    <meta:document-statistic meta:table-count="0" meta:image-count="0" meta:object-count="0" meta:page-count="2" meta:paragraph-count="47" meta:word-count="308" meta:character-count="1461" meta:non-whitespace-character-count="1193"/>
    <meta:generator>LibreOffice/7.6.7.2$Windows_X86_64 LibreOffice_project/dd47e4b30cb7dab30588d6c79c651f218165e3c5</meta:generator>
  </office:meta>
</office:document-meta>
</file>