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rdien de nuit</text:p>
      <text:p text:style-name="P2">Chanson de Francis Cabrel</text:p>
      <text:p text:style-name="P1"/>
      <text:p text:style-name="P1">Paroles</text:p>
      <text:p text:style-name="P1"/>
      <text:p text:style-name="P1">Je garde les pieds sur terre</text:p>
      <text:p text:style-name="P1">Je garde la tête froide</text:p>
      <text:p text:style-name="P1">Je garde un revolver</text:p>
      <text:p text:style-name="P1">Jusque dans ma baignoire</text:p>
      <text:p text:style-name="P1">Je garde un œil ouvert</text:p>
      <text:p text:style-name="P1">Quand je suis dans mon lit</text:p>
      <text:p text:style-name="P1">Plus une veste militaire</text:p>
      <text:p text:style-name="P1">Sous mon pyjama gris</text:p>
      <text:p text:style-name="P1">Je garde le buste droit</text:p>
      <text:p text:style-name="P1">La tête sur les épaules</text:p>
      <text:p text:style-name="P1">Je garde un regard froid</text:p>
      <text:p text:style-name="P1">Sur l'écran de contrôle</text:p>
      <text:p text:style-name="P1">Je garde un cœur de pierre</text:p>
      <text:p text:style-name="P1">Du lundi au dimanche</text:p>
      <text:p text:style-name="P1">Et pour tout l'univers</text:p>
      <text:p text:style-name="P1">Rien que de la méfiance<text:line-break/></text:p>
      <text:p text:style-name="P1">Gardien de zoo, c'est peinard</text:p>
      <text:p text:style-name="P1">C'est pas souvent que les pingouins s'barrent</text:p>
      <text:p text:style-name="P1">Mais gardien de nuit, c'est beaucoup plus compliqué</text:p>
      <text:p text:style-name="P1">La nuit finit toujours par s'échapper<text:line-break/></text:p>
      <text:p text:style-name="P1">Je garde les pieds sur terre</text:p>
      <text:p text:style-name="P1">Je garde la tête froide</text:p>
      <text:p text:style-name="P1">Je garde un revolver</text:p>
      <text:p text:style-name="P1">Jusque dans ma baignoire</text:p>
      <text:p text:style-name="P1">Je garde un œil ouvert</text:p>
      <text:p text:style-name="P1">Quand je suis dans mon lit</text:p>
      <text:p text:style-name="P1">Plus une veste militaire</text:p>
      <text:p text:style-name="P1">Sous mon pyjama gris</text:p>
      <text:p text:style-name="P1">Je garde le buste droit</text:p>
      <text:p text:style-name="P1">La tête sur les épaules</text:p>
      <text:p text:style-name="P1">Je garde un regard froid</text:p>
      <text:p text:style-name="P1">Sur l'écran de contrôle</text:p>
      <text:p text:style-name="P1"><text:soft-page-break/>Je garde un cœur de pierre</text:p>
      <text:p text:style-name="P1">Du lundi au dimanche</text:p>
      <text:p text:style-name="P1">Et pour tout l'univers</text:p>
      <text:p text:style-name="P1">Rien que de la méfiance<text:line-break/></text:p>
      <text:p text:style-name="P1">Gardien de but c'est trop fastoche</text:p>
      <text:p text:style-name="P1">Suffit d'enlever les mains de ses poches</text:p>
      <text:p text:style-name="P1">Mais gardien de nuit, c'est beaucoup plus compliqué</text:p>
      <text:p text:style-name="P1">Le jour finit toujours par arriver<text:line-break/></text:p>
      <text:p text:style-name="P1">Je garde les pieds sur terre</text:p>
      <text:p text:style-name="P1">Je garde la tête froide</text:p>
      <text:p text:style-name="P1">Je garde un revolver</text:p>
      <text:p text:style-name="P1">Jusque dans ma baignoire</text:p>
      <text:p text:style-name="P1">Je garde un œil ouvert</text:p>
      <text:p text:style-name="P1">Quand je suis dans mon lit</text:p>
      <text:p text:style-name="P1">Plus une veste militaire</text:p>
      <text:p text:style-name="P1">Sous mon pyjama gris</text:p>
      <text:p text:style-name="P1">Je garde le buste droit</text:p>
      <text:p text:style-name="P1">La tête sur les épaules</text:p>
      <text:p text:style-name="P1">Je garde un regard froid</text:p>
      <text:p text:style-name="P1">Sur l'écran de contrôle</text:p>
      <text:p text:style-name="P1">Je garde un cœur de pierre</text:p>
      <text:p text:style-name="P1">Du lundi au dimanche</text:p>
      <text:p text:style-name="P1">Et pour tout l'univers</text:p>
      <text:p text:style-name="P1">Rien que de la méfiance<text:line-break/></text:p>
      <text:p text:style-name="P1">Je garde les pieds sur terre</text:p>
      <text:p text:style-name="P1">Je garde la tête froide</text:p>
      <text:p text:style-name="P1">Je garde un revolver</text:p>
      <text:p text:style-name="P1">Jusque dans ma baignoire</text:p>
      <text:p text:style-name="P1">Je garde un œil ouvert</text:p>
      <text:p text:style-name="P1">Quand je suis dans mon lit</text:p>
      <text:p text:style-name="P1">Plus une veste militaire</text:p>
      <text:p text:style-name="P1">Sous mon pyjama gris</text:p>
      <text:p text:style-name="P1">Je garde le buste droit</text:p>
      <text:p text:style-name="P1">La tête sur les épaules</text:p>
      <text:p text:style-name="P1">Je garde un regard froid</text:p>
      <text:p text:style-name="P1">Sur l'écran de contrôle</text:p>
      <text:p text:style-name="P1"><text:soft-page-break/>Je garde un cœur de pierre</text:p>
      <text:p text:style-name="P1">Du lundi au dimanche</text:p>
      <text:p text:style-name="P1">Et pour tout l'univers</text:p>
      <text:p text:style-name="P1">Rien que de la méfian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6:51:42.058000000</meta:creation-date>
    <dc:date>2024-07-09T06:54:04.554000000</dc:date>
    <meta:editing-duration>PT2M22S</meta:editing-duration>
    <meta:editing-cycles>1</meta:editing-cycles>
    <meta:document-statistic meta:table-count="0" meta:image-count="0" meta:object-count="0" meta:page-count="3" meta:paragraph-count="75" meta:word-count="365" meta:character-count="1857" meta:non-whitespace-character-count="1562"/>
    <meta:generator>LibreOffice/7.6.7.2$Windows_X86_64 LibreOffice_project/dd47e4b30cb7dab30588d6c79c651f218165e3c5</meta:generator>
  </office:meta>
</office:document-meta>
</file>