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 jamais j'oublie</text:p>
      <text:p text:style-name="P1"><text:span text:style-name="T1">Chanson de Zaz</text:span><text:line-break/></text:p>
      <text:p text:style-name="P1"/>
      <text:p text:style-name="P1">Paroles<text:line-break/></text:p>
      <text:p text:style-name="P1">Rappelle-moi le jour et l'année</text:p>
      <text:p text:style-name="P1">Rappelle-moi le temps qu'il faisait</text:p>
      <text:p text:style-name="P1">Et si j'ai oublié,</text:p>
      <text:p text:style-name="P1">Tu peux me secouer</text:p>
      <text:p text:style-name="P1">Et s'il me prend l'envie d'm'en aller</text:p>
      <text:p text:style-name="P1">Enferme-moi et jette la clé</text:p>
      <text:p text:style-name="P1">Aux piqûres de rappel</text:p>
      <text:p text:style-name="P1">Dis comment je m'appelle</text:p>
      <text:p text:style-name="P1">Si jamais j'oublie, les nuits que j'ai passées</text:p>
      <text:p text:style-name="P1">Les guitares et les cris</text:p>
      <text:p text:style-name="P1">Rappelle-moi qui je suis, pourquoi, je suis en vie</text:p>
      <text:p text:style-name="P1">Si jamais j'oublie les jambes à mon cou,</text:p>
      <text:p text:style-name="P1">Si un jour je fuis,</text:p>
      <text:p text:style-name="P1">Rappelle- moi qui je suis, ce que je m'étais promis</text:p>
      <text:p text:style-name="P1">Rappelle-moi mes rêves les plus fous</text:p>
      <text:p text:style-name="P1">Rappelle-moi ces larmes sur mes joues</text:p>
      <text:p text:style-name="P1">Et si j'ai oublié, combien j'aimais chanter</text:p>
      <text:p text:style-name="P1">Si jamais j'oublie, les nuits que j'ai passées</text:p>
      <text:p text:style-name="P1">Les guitares et les cris</text:p>
      <text:p text:style-name="P1">Rappelle-moi qui je suis, pourquoi je suis en vie</text:p>
      <text:p text:style-name="P1">Si jamais j'oublie les jambes à mon cou,</text:p>
      <text:p text:style-name="P1">Si un jour je fuis,</text:p>
      <text:p text:style-name="P1">Rappelle-moi qui je suis, ce que je m'étais promis</text:p>
      <text:p text:style-name="P1">Oh oh oh ooh</text:p>
      <text:p text:style-name="P1">Rappelle-moi qui je suis</text:p>
      <text:p text:style-name="P1">Si jamais j'oublie les jambes à mon cou,</text:p>
      <text:p text:style-name="P1">Si un jour je fuis,</text:p>
      <text:p text:style-name="P1">Rappelle-moi qui je suis, ce que je m'étais promis</text:p>
      <text:p text:style-name="P1">Si jamais j'oublie, les nuits que j'ai passées</text:p>
      <text:p text:style-name="P1">Les guitares et les cris</text:p>
      <text:p text:style-name="P1">Rappelle-moi qui je suis, pourquoi, je suis en vie</text:p>
      <text:p text:style-name="P1">Rappelle-moi le jour et l'anné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6:45:18.925000000</meta:creation-date>
    <dc:date>2024-07-08T06:46:29.305000000</dc:date>
    <meta:editing-duration>PT1M10S</meta:editing-duration>
    <meta:editing-cycles>1</meta:editing-cycles>
    <meta:document-statistic meta:table-count="0" meta:image-count="0" meta:object-count="0" meta:page-count="1" meta:paragraph-count="35" meta:word-count="210" meta:character-count="1122" meta:non-whitespace-character-count="945"/>
    <meta:generator>LibreOffice/7.6.7.2$Windows_X86_64 LibreOffice_project/dd47e4b30cb7dab30588d6c79c651f218165e3c5</meta:generator>
  </office:meta>
</office:document-meta>
</file>